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sluitingstijd tijdens kerstfeest in Cafe De Swartesteegh</text:p>
      <text:section text:name="zakelijke-mededeling_id1-3-2" text:style-name="zakelijke-mededeling">
        <text:section text:name="zakelijke-mededeling-tekst_id1-3-2-1" text:style-name="zakelijke-mededeling-tekst">
          <text:section text:name="tekst_id1-3-2-1-1" text:style-name="tekst">
            <text:p text:style-name="common-al">In verband met het kerstfeest op 24 december 2017 in Cafe de Swartesteegh aan de Zwarteweg 6 is op 15 december 2017 op grond van artikel 2:29 lid 3 van de Algemene Plaatselijke Verordening en op grond van de beleidsregel “sluitingsuur horecabedrijven” ontheffing verleend van de voor het hiervoor genoemde cafe geldende sluitingsuur. Het is Cafe de Swartesteegh toegestaan in de nacht van 24 op 25 december 2017 tot 02.00 uur geopend te zijn in plaats van tot 01.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5 december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78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8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8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paste sluitingstijd tijdens kerstfeest in Cafe De Swartesteeg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83</meta:user-defined>
    <meta:user-defined meta:name="OVERHEIDop.GmbID/DC.identifier">gmb-2017-223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L 6</meta:user-defined>
    <meta:user-defined meta:name="OVERHEIDop.woonplaats">Leusden</meta:user-defined>
    <meta:user-defined meta:name="OVERHEIDop.straatnaam">Zwart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92 461107</meta:user-defined>
    <meta:user-defined meta:name="OVERHEIDop.versieInformatie"/>
  </office:meta>
</office:document-meta>
</file>