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1 november 2017,  Jan van Gentstraat 121, 1171 GK Badhoevedorp, Gasunie Transport Services B.V., zaak 67020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het lozen op het gemeentelijk riool voor de periode 1 januari 2018 tot en met 16 februari 2018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781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8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781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 21 november 2017,  Jan van Gentstraat 121, 1171 GK Badhoevedorp, Gasunie Transport Services B.V., zaak 670204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781</meta:user-defined>
    <meta:user-defined meta:name="OVERHEIDop.GmbID/DC.identifier">gmb-2017-22378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GK 117</meta:user-defined>
    <meta:user-defined meta:name="OVERHEIDop.woonplaats">Badhoevedorp</meta:user-defined>
    <meta:user-defined meta:name="OVERHEIDop.straatnaam">Jan van Gent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4635 483196</meta:user-defined>
    <meta:user-defined meta:name="OVERHEIDop.versieInformatie"/>
  </office:meta>
</office:document-meta>
</file>