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19-1-1">
      <style:table-column-properties style:rel-column-width="13*"/>
    </style:style>
    <style:style style:family="table-column" style:parent-style-name="colspec" style:name="id1-3-2-2-13-19-1-2">
      <style:table-column-properties style:rel-column-width="2*"/>
    </style:style>
    <style:style style:family="table-column" style:parent-style-name="colspec" style:name="id1-3-2-2-13-19-1-3">
      <style:table-column-properties style:rel-column-width="1*"/>
    </style:style>
    <style:style style:family="table-column" style:parent-style-name="colspec" style:name="id1-3-2-2-13-19-1-4">
      <style:table-column-properties style:rel-column-width="66*"/>
    </style:style>
    <style:style style:family="table-column" style:parent-style-name="colspec" style:name="id1-3-2-2-13-19-1-5">
      <style:table-column-properties style:rel-column-width="17*"/>
    </style:style>
    <style:style style:family="table-column" style:parent-style-name="colspec" style:name="id1-3-2-2-13-20-1-1">
      <style:table-column-properties style:rel-column-width="66*"/>
    </style:style>
    <style:style style:family="table-column" style:parent-style-name="colspec" style:name="id1-3-2-2-13-20-1-2">
      <style:table-column-properties style:rel-column-width="13*"/>
    </style:style>
    <style:style style:family="table-column" style:parent-style-name="colspec" style:name="id1-3-2-2-13-20-1-3">
      <style:table-column-properties style:rel-column-width="21*"/>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
            <text:p text:style-name="al">gelezen het voorstel van het college van burgemeester en wethouders van 14 november 2017, nummer 66;</text:p>
            <text:p text:style-name="al"/>
            <text:p text:style-name="al">gelet op de artikelen 156, eerste en tweede lid, aanhef en onderdeel h en 229, eerste lid, aanhef en onderdeel b, van de Gemeentewet en artikelen 2, tweede lid, en 7 van de Paspoort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EGES </text:span>
            <text:span text:style-name="nadrukvet">2018 </text:span>(Legesverordening 2018)</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 week: een aaneengesloten periode van zeven dagen;</text:p>
              </text:list-item>
              <text:list-item text:style-override="id1-3-2-2-2-3-3">
                <text:number>c.</text:number>
                <text:p text:style-name="al">maand: het tijdvak dat loopt van de eerste dag in een kalendermaand tot de eerste dag in de volgende kalendermaand;</text:p>
              </text:list-item>
              <text:list-item text:style-override="id1-3-2-2-2-3-4">
                <text:number>d.</text:number>
                <text:p text:style-name="al">jaar: het tijdvak dat loopt van de eerste dag in een kalenderjaar tot de eerste dag in het volgende kalenderjaar;</text:p>
              </text:list-item>
              <text:list-item text:style-override="id1-3-2-2-2-3-5">
                <text:number>e.</text:number>
                <text:p text:style-name="al"> 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 en tabel eenheidsprijzen bouwkosten.</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p text:style-name="al">diensten die ingevolge wettelijk voorschrift zijn vrijgesteld van rechtenheffing of kosteloos moeten worden verleend.</text:p>
          </text:section>
          <text:section text:name="artikel_id1-3-2-2-6" text:style-name="artikel">
            <text:p text:style-name="artikel_kop_titel"><text:span text:style-name="artikel_kop_label">Artikel</text:span> <text:span text:style-name="artikel_kop_nr">5 Maatstaven</text:span> van heffing en tarieven</text:p>
            <text:list text:style-name="id1-3-2-2-6-2">
              <text:list-item text:style-override="id1-3-2-2-6-2">
                <text:number>1.</text:number>
                <text:p text:style-name="al">De leges worden geheven naar de maatstaven en tarieven, opgenomen in de bij deze verordening behorende tarieventabel en tabel eenheidsprijzen bouwkosten.</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en/of tabel eenheidsprijzen bouwkosten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 </text:p>
                  </text:list-item>
                  <text:list-item text:style-override="id1-3-2-2-8-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Vermindering of Teruggaaf</text:p>
            <text:list text:style-name="id1-3-2-2-9-2">
              <text:list-item text:style-override="id1-3-2-2-9-2">
                <text:number>1.</text:number>
                <text:p text:style-name="al">Gehele of gedeeltelijke vermindering of teruggaaf van leges voor een in de bij deze verordening behorende tarieventabel en/of tabel eenheidsprijzen bouwkosten omschreven dienst wordt verleend overeenkomstig een met betrekking tot die dienst in die tarieventabel en/of tabel eenheidsprijzen bouwkosten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9-4">
                <text:number>3.</text:number>
                <text:p text:style-name="al">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text:p>
              </text:list-item>
              <text:list-item text:style-override="id1-3-2-2-9-5">
                <text:number>4.</text:number>
                <text:p text:style-name="al">Indien het niet verstrekken, intrekken of wijzigen van een vergunning het gevolg is van het verstrekken van onjuiste gegevens door, namens of vanwege de aanvrager, vindt geen teruggaaf van de verschuldigde leges plaats.</text:p>
              </text:list-item>
            </text:list>
          </text:section>
          <text:section text:name="artikel_id1-3-2-2-10" text:style-name="artikel">
            <text:p text:style-name="artikel_kop_titel"><text:span text:style-name="artikel_kop_label">Artikel</text:span> <text:span text:style-name="artikel_kop_nr">9</text:span> Voorlopige vordering</text:p>
            <text:p text:style-name="al">Indien een aanvraag voor een bouwvergunning of een wijzigingsvergunning wordt ingediend en de bouwkosten genoemd in de tarieventabel in titel 2, hoofdstuk 1 en in de tabel eenheidsprijzen bouwkosten, op het moment van in behandeling nemen van de aanvraag niet tot het definitieve bedrag kunnen worden vastgesteld, kan een voorlopige vordering worden opgelegd tot ten hoogste het bedrag waarop de vordering vermoedelijk zal worden vastgesteld. De voorlopige vordering moet altijd gevolgd worden door een kennisgeving van het definitief gevorderde bedra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is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3-3">
                  <text:list-item text:style-override="id1-3-2-2-11-3-3-3-1">
                    <text:number>1.</text:number>
                    <text:p text:style-name="al">hoofdstuk 1 (burgerlijke stand);</text:p>
                  </text:list-item>
                  <text:list-item text:style-override="id1-3-2-2-11-3-3-3-2">
                    <text:number>2.</text:number>
                    <text:p text:style-name="al">hoofdstuk 2 (reisdocumenten);</text:p>
                  </text:list-item>
                  <text:list-item text:style-override="id1-3-2-2-11-3-3-3-3">
                    <text:number>3.</text:number>
                    <text:p text:style-name="al">hoofdstuk 3 (rijbewijzen);</text:p>
                  </text:list-item>
                  <text:list-item text:style-override="id1-3-2-2-11-3-3-3-4">
                    <text:number>4.</text:number>
                    <text:p text:style-name="al">onderdeel 1.7.1 (verklaring omtrent het gedrag);</text:p>
                  </text:list-item>
                  <text:list-item text:style-override="id1-3-2-2-11-3-3-3-5">
                    <text:number>5.</text:number>
                    <text:p text:style-name="al">onderdeel 1.7.2 (optiegelden);</text:p>
                  </text:list-item>
                  <text:list-item text:style-override="id1-3-2-2-11-3-3-3-6">
                    <text:number>6.</text:number>
                    <text:p text:style-name="al">hoofdstuk 10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Legesverordening 2017” van 28 februari 2017 wordt ingetrokken met ingang van de in het vijfde lid genoemde datum van ingang van heffing, met dien verstande dat zij van toepassing blijft op de belastbare feiten die zich voor die datum hebben voorgedaan.</text:p>
              </text:list-item>
              <text:list-item text:style-override="id1-3-2-2-13-2-2">
                <text:number>2.</text:number>
                <text:p text:style-name="al">De bekendmaking van het in onderdeel 2.3.5.2 van de bij deze verordening behorende tarieventabel genoemde NEN normblad 2580 en de in onderdeel 2.1.1.1 en 2.1.1.2 genoemde UAV 2012 geschiedt door schriftelijke terinzagelegging in de centrale hal van het gemeentehuis.</text:p>
              </text:list-item>
              <text:list-item text:style-override="id1-3-2-2-13-2-3">
                <text:number>3.</text:number>
                <text:p text:style-name="al">Indien de datum van inwerkingtreding van deze verordening ligt na de in artikel 12, vijf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3-2-4">
                <text:number>4.</text:number>
                <text:p text:style-name="al">Deze verordening treedt in werking met ingang van de eerste dag na die van de bekendmaking.</text:p>
              </text:list-item>
              <text:list-item text:style-override="id1-3-2-2-13-2-5">
                <text:number>5.</text:number>
                <text:p text:style-name="al">De datum van ingang van de heffing is 1 januari 2018.</text:p>
              </text:list-item>
              <text:list-item text:style-override="id1-3-2-2-13-2-6">
                <text:number>6.</text:number>
                <text:p text:style-name="al">Deze verordening wordt aangehaald als: “Legesverordening 2018”.</text:p>
                <text:p text:style-name="al"/>
              </text:list-item>
            </text:list>
            <text:p text:style-name="al">Aldus vastgesteld door de raad van de</text:p>
            <text:p text:style-name="al">gemeente Langedijk in zijn openbare</text:p>
            <text:p text:style-name="al">vergadering van 12 december 2017.</text:p>
            <text:p text:style-name="al"/>
            <text:p text:style-name="al">De voorzitter,</text:p>
            <text:p text:style-name="al"/>
            <text:p text:style-name="al">drs. J.Th. Hoekema </text:p>
            <text:p text:style-name="al"/>
            <text:p text:style-name="al">De griffier,</text:p>
            <text:p text:style-name="al"/>
            <text:p text:style-name="al">drs. G.J. de Graaf</text:p>
            <text:p text:style-name="al"/>
            <text:p text:style-name="al"/>
            <text:p text:style-name="al"/>
            <text:p text:style-name="al"/>
            <text:p text:style-name="al"/>
            <text:section text:name="table_id1-3-2-2-13-19" text:style-name="table">
              <text:p text:style-name="table_top"/>
              <table:table table:style-name="tgroup">
                <table:table-column table:style-name="id1-3-2-2-13-19-1-1"/>
                <table:table-column table:style-name="id1-3-2-2-13-19-1-2"/>
                <table:table-column table:style-name="id1-3-2-2-13-19-1-3"/>
                <table:table-column table:style-name="id1-3-2-2-13-19-1-4"/>
                <table:table-column table:style-name="id1-3-2-2-13-19-1-5"/>
                <table:table-row table:style-name="row">
                  <table:table-cell table:style-name="entry" table:number-rows-spanned="1" table:number-columns-spanned="4">
                    <text:p text:style-name="table_al">
                      <text:span text:style-name="nadrukvet">Tarieventabel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arieventabel, behorende bij de Legesverordening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text:p>
                  </table:table-cell>
                  <table:table-cell table:style-name="entry" table:number-rows-spanned="1" table:number-columns-spanned="1">
                    <text:p text:style-name="table_al">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7</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8</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9</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0</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1</text:p>
                  </table:table-cell>
                  <table:table-cell table:style-name="entry" table:number-rows-spanned="1" table:number-columns-spanned="1">
                    <text:p text:style-name="table_al">Ondergrondse infrastruc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2</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3</text:p>
                  </table:table-cell>
                  <table:table-cell table:style-name="entry" table:number-rows-spanned="1" table:number-columns-spanned="1">
                    <text:p text:style-name="table_al">Havengelden (Broek op Lange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4</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5</text:p>
                  </table:table-cell>
                  <table:table-cell table:style-name="entry" table:number-rows-spanned="1" table:number-columns-spanned="1">
                    <text:p text:style-name="table_al">Diverse (vergunningen / ontheffingen / uittreksels / overig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text:p>
                  </table:table-cell>
                  <table:table-cell table:style-name="entry" table:number-rows-spanned="1" table:number-columns-spanned="1">
                    <text:p text:style-name="table_al">Vooroverleg / 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7</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8</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text:p>
                  </table:table-cell>
                  <table:table-cell table:style-name="entry" table:number-rows-spanned="1" table:number-columns-spanned="1">
                    <text:p text:style-name="table_al">Organiseren evene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text:p>
                  </table:table-cell>
                  <table:table-cell table:style-name="entry" table:number-rows-spanned="1" table:number-columns-spanned="1">
                    <text:p text:style-name="table_al">Diverse vergunningen / ont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arieven 2018</text:span>
                      </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Titel 1</text:span>
                      </text:span>
                    </text:p>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Voor de voltrekking van een huwelijk c.q. registratie partnerschap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op maandag tot en met vrijdag, waarop het bureau van de burgerlijke stand is geopend, indien de voltrekking van het huwelijk op verzoek van de aanvrager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in de trouwzaal van het gemeentehuis te Zuid-Scharwoude </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 het afmijnlokaal van museum BroekerVeiling om 11.30 uur</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 het afmijnlokaal van museum BroekerVeiling</text:p>
                  </table:table-cell>
                  <table:table-cell table:style-name="entry" table:number-rows-spanned="1" table:number-columns-spanned="1">
                    <text:p text:style-name="table_al">€ 58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in de Kooger Kerk te Zuid-Scharwoude</text:p>
                  </table:table-cell>
                  <table:table-cell table:style-name="entry" table:number-rows-spanned="1" table:number-columns-spanned="1">
                    <text:p text:style-name="table_al">€ 44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in de Witte Kerk te Sint Pancras</text:p>
                  </table:table-cell>
                  <table:table-cell table:style-name="entry" table:number-rows-spanned="1" table:number-columns-spanned="1">
                    <text:p text:style-name="table_al">€ 44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 de Regenboogkerk te Sint Pancras</text:p>
                  </table:table-cell>
                  <table:table-cell table:style-name="entry" table:number-rows-spanned="1" table:number-columns-spanned="1">
                    <text:p text:style-name="table_al">€ 443,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3">
                    <text:p text:style-name="table_al">in of op een door het bruidspaar gekozen locatie, niet zijnde de in lid 1 tot en met 5 genoemde locaties, waarbij geen toets naar de brandveiligheid ingesteld dient te worden</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in of op een door het bruidspaar gekozen locatie, niet zijnde de in lid 1 tot en met 5 genoemde locaties, waarbij wel een toets naar de brandveiligheid ingesteld dient te worden</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van een 'eenvoudige huwelijksvoltrekking' op maandagmorgen of woensdagmorgen om 10.00 uur, 10.30 uur, 11.00 uur of 11.30 uur met een korte standaard toespraak</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3">
                    <text:p text:style-name="table_al">gedurende de tijd waarop het bureau van de burgerlijke stand op zondag en op daarmee gelijkgestelde dagen kan worden geopend, worden de tarieven van artikel 1.1.1.1 verhoogd met </text:p>
                  </table:table-cell>
                  <table:table-cell table:style-name="entry" table:number-rows-spanned="1" table:number-columns-spanned="1">
                    <text:p text:style-name="table_al">€ 878,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3">
                    <text:p text:style-name="table_al">gedurende de tijd waarop het bureau van de burgerlijke stand op zaterdag kan worden geopend, worden de tarieven van artikel 1.1.1.1 verhoogd met </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3">
                    <text:p text:style-name="table_al">gedurende de tijd dat het bureau van de burgerlijke stand op maandag tot en met vrijdag is geopend na 17.00 uur, worden de tarieven van artikel 1.1.1.1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voor een trouwboekje of een duplicaat-trouwboekje is </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Voor het gebruik maken in diensttijd van ambtenaren, in dienst van de gemeente, om op te treden als getuige bij een huwelijk, bedraagt het tarief per ambtenaar</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Voor het omzetten van een geregistreerd partnerschap in een huwelijk, waarbij gebruik wordt gemaakt van één der zalen welke als trouwlocaties dienst doen, zijn de tarieven genoemd in de artikelen 1.1.1.1 tot en met 1.1.1.2.2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Voor het verstrekken van een attestatie de vita (internationaal model) bedraagt het tarief</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3">
                    <text:p text:style-name="table_al">hetgeen in dez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3">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3">
                    <text:p text:style-name="table_al">voor het op verzoek van de burger thuis laten bezorgen van een reisdocument extra per documen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3">
                    <text:p text:style-name="table_al">voor ieder extra document dat op hetzelfde adres bezorgd moet worden</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3">
                    <text:p text:style-name="table_al">tot het afgeven, vernieuwen of omwisselen van een rijbewijs </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3">
                    <text:p text:style-name="table_al">tot het verstrekken van gegevens uit het Centraal Register Rijbewijzen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3">
                    <text:p text:style-name="table_al">als genoemd in artikel 1.3.1.1 wordt bij een spoedlevering het tarief vermeerderd met een bedrag v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Het tarief bedraagt voor het in behandeling nemen van een aanvraag tot het verstrekken van gegevens als bedoeld in artikel 10, tweede lid, van het Besluit basisregistratie personen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3">
                    <text:p text:style-name="table_al">Het tarief bedraagt voor het op verzoek doornemen van de basisregistratie personen, voor ieder daaraan besteed kwartier of deel daarvan</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3">
                    <text:p text:style-name="table_al">Het tarief bedraagt voor het schriftelijk opvragen van gegevens door afnemers welke als landelijke datanetafnemers zijn geautoriseerd, na het overleggen van de zogenaamde no-hit verklaring, per verstrekking</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3">
                    <text:p text:style-name="table_al">een exemplaar van de Bouwverordening</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3">
                    <text:p text:style-name="table_al">een exemplaar van de Algemene Plaatselijke Verordening</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3">
                    <text:p text:style-name="table_al">een exemplaar van het verslag van een raadsvergadering c.q. de besluitenlijsten van de foravergaderingen of een exemplaar van de stukken behorende bij een raads- c.q. forumvergadering, per pagina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3">
                    <text:p text:style-name="table_al">een exemplaar van het gemeenteblad,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3">
                    <text:p text:style-name="table_al">een abonnement op het gemeenteblad,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3">
                    <text:p text:style-name="table_al">gewaarmerkte afschriften of uittreksels van stukken, voor zover daarvoor niet elders in deze tabel of in een andere wettelijke regeling een tarief is opgenomen, per pagina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3">
                    <text:p text:style-name="table_al">afschriften, doorslagen, fotokopieën van stukken of uittreksels, voor zover daarvoor niet elders in deze tabel of in een andere wettelijke regeling een tarief is opgenomen, per pag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4 formaat</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3 formaat</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3">
                    <text:p text:style-name="table_al">kaarten, tekeningen en lichtdrukken, al dan niet behorend bij de in de subonderdelen 1.6.1.1 en 1.6.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3">
                    <text:p text:style-name="table_al">een beschikking op een verzoek, voor zover daarvoor niet elders in deze tabel of in een andere wettelijke regeling een tarief is opgenomen</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3">
                    <text:p text:style-name="table_al">Het tarief bedraagt voor het in behandeling nemen van een aanvraag voor het verrichten van onderzoek in het bij de gemeente Langedijk berustend materiaal, ongeacht het resultaat, per kwartier of een gedeelte daarvan</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 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3">
                    <text:p text:style-name="table_al">voor het afleggen van een enkelvoudige optieverklaring ter verkrijging van het Nederlanderschap</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3">
                    <text:p text:style-name="table_al">voor het afleggen van een gemeenschappelijke optieverklaring ter verkrijging van het Nederlanderschap</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3">
                    <text:p text:style-name="table_al">voor het verkrijgen van het Nederlanderschap door optie door een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Het tarief bedraagt voor het doen van nasporingen, ongeacht het resultaat, in de in het gemeentearchief berustende stukken door een ambtenaar van het gemeentearchief per kwartier of deel daarvan</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Onverminderd het in 1.8.1 bepaalde, bedraagt het tarief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3">
                    <text:p text:style-name="table_al">een afschrift van een in het gemeentearchief berustend stuk, per pagina</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3">
                    <text:p text:style-name="table_al">een uittreksel uit een in het gemeentearchief berustend stuk, per pagina </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Huisvestings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3">
                    <text:p text:style-name="table_al">tot het onttrekken van een woning aan het woningbestand als bedoeld in artikel 30, eerste lid, onderdeel a, van de Huisvestingswet 2014</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3">
                    <text:p text:style-name="table_al">tot het verlenen van een vergunning als bedoeld in artikel 3 van de Wet op de kansspelen (loterijvergunnin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3">
                    <text:p text:style-name="table_al">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1</text:p>
                  </table:table-cell>
                  <table:table-cell table:style-name="entry" table:number-rows-spanned="1" table:number-columns-spanned="3">
                    <text:p text:style-name="table_al">voor een periode van twaalf maanden voor één kansspelautomaat op grond van artikel 3 van het Speelautomatenbesluit 2000 of wijzigingen daarva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2</text:p>
                  </table:table-cell>
                  <table:table-cell table:style-name="entry" table:number-rows-spanned="1" table:number-columns-spanned="3">
                    <text:p text:style-name="table_al">voor een periode van twaalf maanden voor twee kansspelautomaten op grond van artikel 3 van het Speelautomatenbesluit 2000 of wijzigingen daarva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Ondergrondse infrastruct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De kosten bedragen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3">
                    <text:p text:style-name="table_al">indien het betreft tracés vanaf 25 tot 250 m¹</text:p>
                  </table:table-cell>
                  <table:table-cell table:style-name="entry" table:number-rows-spanned="1" table:number-columns-spanned="1">
                    <text:p text:style-name="table_al">€ 209,7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3">
                    <text:p text:style-name="table_al">indien het betreft tracés vanaf 250 tot 1000 m¹</text:p>
                  </table:table-cell>
                  <table:table-cell table:style-name="entry" table:number-rows-spanned="1" table:number-columns-spanned="1">
                    <text:p text:style-name="table_al">€ 349,7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3">
                    <text:p text:style-name="table_al">indien het betreft tracés vanaf 1000 tot 2500 m¹</text:p>
                  </table:table-cell>
                  <table:table-cell table:style-name="entry" table:number-rows-spanned="1" table:number-columns-spanned="1">
                    <text:p text:style-name="table_al">€ 507,2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3">
                    <text:p text:style-name="table_al">indien het betreft tracés vanaf 2500 m¹</text:p>
                  </table:table-cell>
                  <table:table-cell table:style-name="entry" table:number-rows-spanned="1" table:number-columns-spanned="1">
                    <text:p text:style-name="table_al">o.b.v. begroting</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3">
                    <text:p text:style-name="table_al">Indien een begroting als bedoeld in 1.11.1.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Indien het betreft het in behandeling nemen van een graafmelding tot 25 m¹:</text:p>
                  </table:table-cell>
                  <table:table-cell table:style-name="entry" table:number-rows-spanned="1" table:number-columns-spanned="1">
                    <text:p text:style-name="table_al">€ 53,94</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Indien het betreft dat er met betrekking tot een aanvraag overleg moet plaatsvinden tussen de gemeente en de netbeheerder of de gemeente, andere beheerders van openbare gronden en de netbeheerder, wordt het in 1.11.1 genoemde bedrag per overleg verhoogd met:</text:p>
                  </table:table-cell>
                  <table:table-cell table:style-name="entry" table:number-rows-spanned="1" table:number-columns-spanned="1">
                    <text:p text:style-name="table_al">€ 36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3">
                    <text:p text:style-name="table_al">tot het verstrekken van een invalidenparkeerkaart of gehandicaptenkaart, als bedoeld in artikel 49 van het Besluit administratieve bepalingen inzake het wegverkeer</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3">
                    <text:p text:style-name="table_al">tot het verstrekken van een invalidenparkeerkaart of gehandicaptenparkeerkaart, als bedoeld in artikel 49 van het Besluit administratieve bepalingen inzake het wegverkeer waarbij een medische keuring door de GGD benodigd is </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3 Havengelden (Broek op Langed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bedragen hieronder genoemd zijn inclusief omzetbelasting indien deze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Het tarief bedraagt voor het in behandeling nemen van een aanvraag voor het gebruik van een ligplaats voor maximaal 2 x 24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3">
                    <text:p text:style-name="table_al">per etmaal per meter boot of deel daarva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3">
                    <text:p text:style-name="table_al">Het tarief voor het nemen van een douche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3">
                    <text:p text:style-name="table_al">Het tarief voor het afnemen van water per 0,1 m³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3">
                    <text:p text:style-name="table_al">Het tarief voor het afnemen van stroom per kWh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Het tarief bedraagt voor het in behandeling nemen van een aanvraag tot het verstrekken van een ligplaats ten behoeve van de pleziervaart voor de periode van 30 september t/m 1 april, per meter boot of deel daarvan per maan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3">
                    <text:p text:style-name="table_al">Het tarief bedraagt voor het passeren van de sluis per boo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3">
                    <text:p text:style-name="table_al">Het tarief bedraagt voor het in behandeling nemen van een aanvraag tot het verlenen van een vergunning in het kader van de Haven-verordening Langedijk voor het leggen van kabels en leidingen</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4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3">
                    <text:p text:style-name="table_al">tot het verlenen van een vergunning voor tijdelijke verhuur van leegstaande woonruimte als bedoeld in artikel 15, eerste lid van de Leegstands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3">
                    <text:p text:style-name="table_al">tot het verlengen van een vergunning voor tijdelijke verhuur van leegstaande woonruimte als bedoeld in artikel 15, eerste lid van de Leegstandswet</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5 Diverse (vergunningen / ontheffingen / uittreksels / overige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3">
                    <text:p text:style-name="table_al">tot het verlenen van de volgende vergunningen: alarminstallaties, gebruik openbaar water, vaarverbod Oosterdelgebied, verbod vuur te stoken, gebruik gemeentewapen en vlag, weg anders dan bestemming</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3">
                    <text:p text:style-name="table_al">tot het verlenen van een ontheffing voor het buiten een inrichting in werking hebben van geluidsapparaten, per aanvraag</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3">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belast- c.q. onbelast verklaring), als bedoeld in artikel 9, eerste lid, van de Wet kenbaarheid publiekrechtelijke beperkingen, per pagina</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3">
                    <text:p text:style-name="table_al">Het tarief bedraagt voor het in behandeling nemen van een verzoek tot inzage in het gemeentelijke beperkingen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verstrekken van een gewaarmerkte kopie, per pagina</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verstrekken van een toelichting op het ter inzage verleende dossier per kwartier of deel daarvan</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3">
                    <text:p text:style-name="table_al">Het tarief voor het in behandeling nemen van een verzoek om informatie door middel van het door de gemeente vastgestelde formulier, gedaan door een makelaar dan wel een vergelijkbare instantie, bedraagt</text:p>
                  </table:table-cell>
                  <table:table-cell table:style-name="entry" table:number-rows-spanned="1" table:number-columns-spanned="1">
                    <text:p text:style-name="table_al">€ 59,3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3">
                    <text:p text:style-name="table_al">Het tarief voor het in behandeling nemen van een aanvraag voor het aanleggen, beschadigen of veranderen van een weg op grond van artikel 2:11 Algemene Plaatselijke Verordening bedraagt</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itel 2</text:span>
                      </text:span>
                    </text:p>
                  </table:table-cell>
                  <table:table-cell table:style-name="entry" table:number-rows-spanned="1" table:number-columns-spanned="3">
                    <text:p text:style-name="table_al">
                      <text:span text:style-name="nadrukvet">
                        <text:span text:style-name="nadrukondlijn">Dienstverlening vallend onder fysieke leefomgeving /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text:p>
                    <text:p text:style-name="table_al">Indien de werken of werkzaamheden geheel of gedeeltelijk door zelfwerkzaamheid geschieden wordt in deze titel onder aanlegkosten verstaan: </text:p>
                    <text:p text:style-name="table_al">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 de bouwkosten wordt in dit hoofdstuk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Als de bouwkosten worden geraamd wegens het ontbreken van de aannemingssom, worden de bouwkosten exclusief BTW geraamd op basis van het product van de eenheidsprijzen voor het uit te voeren werk en de inhoud c.q. oppervlakte c.q. lengte van het bouwwerk, conform de bij deze verordening behorende en bijgevoegde bijlage ‘Tabel eenheidsprijzen bouwkosten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 / 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om vooroverleg in verband met het verkrijgen van een indicatie of een voorgenomen project in het kader van de Wabo vergunbaar is, of (een aanvraag) om de beoordeling van een conceptaanvraag, per activiteit</text:p>
                  </table:table-cell>
                  <table:table-cell table:style-name="entry" table:number-rows-spanned="1" table:number-columns-spanned="1">
                    <text:p text:style-name="table_al">€ 133,38</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Onverminderd het bepaalde in onderdeel 2.2.1 bedraagt het tarief, indien tijdens de beoordeling van de in dat onderdeel bedoelde aanvraag een welstandstoets noodzakelijk is:</text:p>
                  </table:table-cell>
                  <table:table-cell table:style-name="entry" table:number-rows-spanned="1" table:number-columns-spanned="1">
                    <text:p text:style-name="table_al">€ 126,86</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3">
                    <text:p text:style-name="table_al">Het tarief onder 2.2.1 wordt verminderd met 40% voor zover dit betrekking heeft op de beoordeling van een vooroverleg / conceptaanvraag voor de activiteit 'bouwen' en dit vooroverleg / conceptaanvraag hierbij getoetst moet worden aan een bestemmingsplan waarvoor niet is voldaan aan de verplichting als bedoeld in artikel 3.1 lid 2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bouwkosten minder dan € 5.000,-- bedragen:</text:p>
                  </table:table-cell>
                  <table:table-cell table:style-name="entry" table:number-rows-spanned="1" table:number-columns-spanned="1">
                    <text:p text:style-name="table_al">€ 276,68</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bouwkosten € 5.000,-- of meer bedragen, doch minder dan € 20.000,--</text:p>
                  </table:table-cell>
                  <table:table-cell table:style-name="entry" table:number-rows-spanned="1" table:number-columns-spanned="1">
                    <text:p text:style-name="table_al">€ 597,72</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indien de bouwkosten € 20.000,-- tot € 50.000,-- bedragen:</text:p>
                  </table:table-cell>
                  <table:table-cell table:style-name="entry" table:number-rows-spanned="1" table:number-columns-spanned="1">
                    <text:p text:style-name="table_al">€ 697,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waarmee die bouwkosten € 2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3">
                    <text:p text:style-name="table_al">indien de bouwkosten € 50.000,-- tot € 500.000,-- bedragen:</text:p>
                  </table:table-cell>
                  <table:table-cell table:style-name="entry" table:number-rows-spanned="1" table:number-columns-spanned="1">
                    <text:p text:style-name="table_al">€ 1.882,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waarmee die bouwkosten € 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3">
                    <text:p text:style-name="table_al">indien de bouwkosten € 500.000,-- tot € 5.000.000,-- bedragen:</text:p>
                  </table:table-cell>
                  <table:table-cell table:style-name="entry" table:number-rows-spanned="1" table:number-columns-spanned="1">
                    <text:p text:style-name="table_al">€ 19.654,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3,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3">
                    <text:p text:style-name="table_al">indien de bouwkosten € 5.000.000,-- tot € 10.000.000,-- bedragen:</text:p>
                  </table:table-cell>
                  <table:table-cell table:style-name="entry" table:number-rows-spanned="1" table:number-columns-spanned="1">
                    <text:p text:style-name="table_al">€ 183.713,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waarmee die bouwkosten € 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3">
                    <text:p text:style-name="table_al">indien de bouwkosten € 10.000.000,-- of meer bedragen</text:p>
                  </table:table-cell>
                  <table:table-cell table:style-name="entry" table:number-rows-spanned="1" table:number-columns-spanned="1">
                    <text:p text:style-name="table_al">€ 350.81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2,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waarmee die bouwkosten € 10.000.000,-- te boven gaan, met een maximum van €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3">
                    <text:p text:style-name="table_al">Het tarief dat voortvloeit uit de berekening in onderdeel 2.3.1.1 wordt verminderd met 10% wanneer de aanvraag mede dient te worden getoetst aan een bestemmingsplan waarvoor niet is voldaan aan de verplichting uit artikel 3.1 lid 2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Onverminderd het bepaalde in sub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2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2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Onverminderd het bepaalde in subonderdeel 2.3.1.1 bedraagt het tarief, indien de in dat onderdeel bedoelde aanvraag wordt ingediend na aanvang of gereedkomen van de bouwactivite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Onverminderd het bepaalde in subonderdeel 2.3.1.1 bedraagt het tarief, indien uit de constructietoets blijkt dat een extra toets van de constructiegegevens noodzakelijk is, voor elke extra constructietoets een tarief van</text:p>
                  </table:table-cell>
                  <table:table-cell table:style-name="entry" table:number-rows-spanned="1" table:number-columns-spanned="1">
                    <text:p text:style-name="table_al">€ 8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aanlegkosten, met een minimum van:</text:p>
                  </table:table-cell>
                  <table:table-cell table:style-name="entry" table:number-rows-spanned="1" table:number-columns-spanned="1">
                    <text:p text:style-name="table_al">€ 9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een maximum van:</text:p>
                  </table:table-cell>
                  <table:table-cell table:style-name="entry" table:number-rows-spanned="1" table:number-columns-spanned="1">
                    <text:p text:style-name="table_al">€ 60.16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255,91</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1">
                    <text:p text:style-name="table_al">€ 255,91</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3.609,64</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255,91</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5,91</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5,91</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
                        <text:span text:style-name="nadrukcur">Planologisch strijdig gebruik waarbij geen sprake is van </text:span>
                      </text:span>
                      <text:span text:style-name="nadrukvet">
                        <text:span text:style-name="nadrukcur">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255,91</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1">
                    <text:p text:style-name="table_al">€ 255,91</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3.609,64</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255,91</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5,91</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5,91</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3">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77,7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3">
                    <text:p text:style-name="table_al">Dit tarief wordt verhoogd voor een bouwwerk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3">
                    <text:p text:style-name="table_al">0 m² t/m 100 m² met € 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3">
                    <text:p text:style-name="table_al">101 m² t/m 500 m² met € 108,-- plus € 1,58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3">
                    <text:p text:style-name="table_al">501 m² t/m 2.000 m² met € 605,-- plus € 0,59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3">
                    <text:p text:style-name="table_al">2.001 m² t/m 5.000 m² met € 1.510,-- plus € 0,1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3">
                    <text:p text:style-name="table_al">5.001 m² t/m 50.000 m² met € 2.075,-- plus € 0,0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3">
                    <text:p text:style-name="table_al">meer dan 50.001 m² met € 3.356,-- plus € 0,0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de bepaling van de gebruiksoppervlakte wordt aangesloten bij het normblad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3">
                    <text:p text:style-name="table_al">Het tarief voor het in behandeling nemen van een aanvraag tot het wijzigen dan wel uitbreiden van een gebruiksvergun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3">
                    <text:p text:style-name="table_al">indien de aanvraag betrekking heeft op een uitbreiding van de inrichting: het basisbedrag + toeslag zoals genoemd onder 2.3.5.1 en 5.3.5.2 met dien verstande dat de toeslag uitsluitend berekend wordt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3">
                    <text:p text:style-name="table_al">indien de aanvraag betrekking heeft op een herindeling, interne verbouwing of gewijzigd gebruik van de gehele inrichting, danwel een deel van de inrichting: 50% van het legestarief zoals genoemd onder 2.3.5.1 en 2.3.5.2, met dien verstande dat de toeslag uitsluitend berekend wordt over de oppervlakte van d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aanhef en onder b, van de Wabo in samenhang met de provinciale erfgoedverordening of een in de Erfgoedverordening Langedijk aangewezen monument, waarvoor op grond van die provinciale erfgoed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3">
                    <text:p text:style-name="table_al">voor het slopen, verstoren, verplaatsen of in enig opzicht wijzigen van een monument:</text:p>
                  </table:table-cell>
                  <table:table-cell table:style-name="entry" table:number-rows-spanned="1" table:number-columns-spanned="1">
                    <text:p text:style-name="table_al">€ 255,91</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3">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55,91</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3">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erfgoedverordening of de Erfgoedverordening Langedijk aangewezen stads- of dorpsgezicht, bedoeld in artikel 2.2, eerste lid, aanhef en onder c, van de Wabo, waarvoor op grond van die provinciale erfgoedverordening of artikel 22,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5,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84,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
                      <text:span text:style-name="nadrukvet">
                        <text:span text:style-name="nadrukcur">Aanleggen of veranderen van e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aanleggen van een weg of verandering brengen in de wijze van aanleg van een weg waarvoor op grond van een bepaling in een provinciale verordening of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5,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
                      <text:span text:style-name="nadrukvet">Uitweg / 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6,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6,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
                      <text:span text:style-name="nadrukvet">
                        <text:span text:style-name="nadrukcur">Opslag van roerende zak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6,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6,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26,86</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26,86</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3">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26,86</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3">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242,8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24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3">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1">
                    <text:p text:style-name="table_al">€ 126,86</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3">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 aanvraag geheven leges in mindering gebracht op de leges voor het in behandeling nemen van de aanvraag tot het verlenen van de omgevingsvergunning bedoeld in hoofdstuk 3. In het geval de aanvraag tot het verlenen van een omgevingsvergunning zoals hiervoor bedoeld, is voorafgegaan door meer dan één vooroverleg of conceptaanvraag, worden slechts van maximaal één, het laatste, vooroverleg of conceptaanvraag de geheven leges in mindering gebracht op de leges voor het in behandeling nemen van de aanvraag tot het verlenen van een omgevingsvergunning die hierop vol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3">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3">
                    <text:p text:style-name="table_al">bij 10 tot 15 activiteit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3">
                    <text:p text:style-name="table_al">bij 15 of meer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3">
                    <text:p text:style-name="table_al">indien de aanvraag wordt ingetrokken binnen 3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3">
                    <text:p text:style-name="table_al">indien de aanvraag wordt ingetrokken na 3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het onherroepelijk worden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3">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3">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3">
                    <text:p text:style-name="table_al">
                      <text:span text:style-name="nadrukcur">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3">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26,86</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3">
                    <text:p text:style-name="table_al">indien deze aan de welstandscommissie voorgelegd moet worden:</text:p>
                  </table:table-cell>
                  <table:table-cell table:style-name="entry" table:number-rows-spanned="1" table:number-columns-spanned="1">
                    <text:p text:style-name="table_al">€ 253,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3">
                    <text:p text:style-name="table_al">Het tarief bedraagt voor het in behandeling nemen van een aanvraag tot het vaststellen van een bestemmingsplan als bedoeld in artikel 3.1 eerste lid van de Wet ruimtelijke ordening, waarop artikel 6.12 van de Wet ruimtelijke ordening niet van toepassing is, en waarvoor de aanvrager het (ontwerp)bestemmingsplan opstelt of laat opstellen</text:p>
                  </table:table-cell>
                  <table:table-cell table:style-name="entry" table:number-rows-spanned="1" table:number-columns-spanned="1">
                    <text:p text:style-name="table_al">€ 3.609,64</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3">
                    <text:p text:style-name="table_al">Indien de gemeente het (ontwerp)bestemmingsplan zelf moet opstellen of moet laten opstellen wordt het tarief onder 2.7.1 verhoogd met</text:p>
                  </table:table-cell>
                  <table:table-cell table:style-name="entry" table:number-rows-spanned="1" table:number-columns-spanned="1">
                    <text:p text:style-name="table_al">€ 6.563,01</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3">
                    <text:p text:style-name="table_al">Het tarief bedraagt voor het in behandeling nemen van een aanvraag tot het wijzigen van het bestemmingsplan als bedoeld in artikel 3.6 eerste lid onder a van de Wet ruimtelijke ordening en waarvoor de aanvrager het (ontwerp)wijzigingsplan opstelt of laat opstellen</text:p>
                  </table:table-cell>
                  <table:table-cell table:style-name="entry" table:number-rows-spanned="1" table:number-columns-spanned="1">
                    <text:p text:style-name="table_al">€ 820,34</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3">
                    <text:p text:style-name="table_al">Indien de gemeente het (ontwerp)wijzigingsplan zelf moet opstellen of moet laten opstellen wordt het tarief onder 2.7.2 verhoogd met</text:p>
                  </table:table-cell>
                  <table:table-cell table:style-name="entry" table:number-rows-spanned="1" table:number-columns-spanned="1">
                    <text:p text:style-name="table_al">€ 2.187,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
                      <text:span text:style-name="nadrukcur">Vergunningsvrij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3">
                    <text:p text:style-name="table_al">Het tarief bedraagt voor het in behandeling nemen van een verzoek tot afgifte van een verklaring dat een bouwwerk vergunningsvrij mag worden gerealiseerd </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53,5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3">
                    <text:p text:style-name="table_al">Het tarief bedraagt voor het in behandeling nemen van een aanvraag tot het verkrijgen van een, al dan niet persoonsgebonden en / of tijdelijke, gedoogbeschikking voor handelingen in strijd met wet- of regelgeving</text:p>
                  </table:table-cell>
                  <table:table-cell table:style-name="entry" table:number-rows-spanned="1" table:number-columns-spanned="1">
                    <text:p text:style-name="table_al">€ 5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itel 3 </text:span>
                      </text:span>
                    </text:p>
                  </table:table-cell>
                  <table:table-cell table:style-name="entry" table:number-rows-spanned="1" table:number-columns-spanned="3">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1</text:p>
                  </table:table-cell>
                  <table:table-cell table:style-name="entry" table:number-rows-spanned="1" table:number-columns-spanned="2">
                    <text:p text:style-name="table_al">tot het verlenen van een vergunning ingevolge artikel 3 van de Drank- en Horecawet </text:p>
                  </table:table-cell>
                  <table:table-cell table:style-name="entry" table:number-rows-spanned="1" table:number-columns-spanned="1">
                    <text:p text:style-name="table_al">€ 234,10</text:p>
                  </table:table-cell>
                </table:table-row>
                <table:table-row table:style-name="row">
                  <table:table-cell table:style-name="entry" table:number-rows-spanned="1" table:number-columns-spanned="2">
                    <text:p text:style-name="table_al">3.1.1.1.2</text:p>
                  </table:table-cell>
                  <table:table-cell table:style-name="entry" table:number-rows-spanned="1" table:number-columns-spanned="2">
                    <text:p text:style-name="table_al">tot het verlenen van een gewijzigd aanhangsel ingevolge artikel 30a van de Drank- en Horecawet waarbij uitsluitend de leidinggevenden worden gewijzigd</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2">
                    <text:p text:style-name="table_al">3.1.1.2</text:p>
                  </table:table-cell>
                  <table:table-cell table:style-name="entry" table:number-rows-spanned="1" table:number-columns-spanned="2">
                    <text:p text:style-name="table_al">tot het verlenen van een ontheffing als bedoeld in artikel 35 van de Drank- en Horecawet</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2">
                    <text:p text:style-name="table_al">3.1.1.3</text:p>
                  </table:table-cell>
                  <table:table-cell table:style-name="entry" table:number-rows-spanned="1" table:number-columns-spanned="2">
                    <text:p text:style-name="table_al">tot het verlenen van een vergunning ingevolge artikel 30 van de Drank- en Horecawet waarbij de inrichting wordt gewijzigd</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2">
                    <text:p text:style-name="table_al">3.1.1.4</text:p>
                  </table:table-cell>
                  <table:table-cell table:style-name="entry" table:number-rows-spanned="1" table:number-columns-spanned="2">
                    <text:p text:style-name="table_al">tot het verlenen van een ontheffing op grond van artikel 4 lid 4 van de Drank- en Horecawet</text:p>
                  </table:table-cell>
                  <table:table-cell table:style-name="entry" table:number-rows-spanned="1" table:number-columns-spanned="1">
                    <text:p text:style-name="table_al">€ 83,50</text:p>
                  </table:table-cell>
                </table:table-row>
                <table:table-row table:style-name="row">
                  <table:table-cell table:style-name="entry" table:number-rows-spanned="1" table:number-columns-spanned="2">
                    <text:p text:style-name="table_al">3.1.1.5</text:p>
                  </table:table-cell>
                  <table:table-cell table:style-name="entry" table:number-rows-spanned="1" table:number-columns-spanned="2">
                    <text:p text:style-name="table_al">tot het verlenen van een vergunning ingevolge artikel 2:28 van de Algemene Plaatselijke Verordening</text:p>
                  </table:table-cell>
                  <table:table-cell table:style-name="entry" table:number-rows-spanned="1" table:number-columns-spanned="1">
                    <text:p text:style-name="table_al">€ 234,10</text:p>
                  </table:table-cell>
                </table:table-row>
                <table:table-row table:style-name="row">
                  <table:table-cell table:style-name="entry" table:number-rows-spanned="1" table:number-columns-spanned="2">
                    <text:p text:style-name="table_al">3.1.1.5.1</text:p>
                  </table:table-cell>
                  <table:table-cell table:style-name="entry" table:number-rows-spanned="1" table:number-columns-spanned="2">
                    <text:p text:style-name="table_al">tot het verlenen van een gewijzigde vergunning ingevolge artikel 2:28 joº 1:6 sub e van de Algemene Plaatselijke Verordening</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2">
                    <text:p text:style-name="table_al">Indien de aanvrager de aanvraag intrekt, dan wordt een teruggaaf van de geheven leges als bedoeld in de artikelen 3.1.1.1, 3.1.1.1.2, 3.1.1.2, 3.1.1.3, 3.1.1.4 of 3.1.1.4.1 verleend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2">
                    <text:p text:style-name="table_al">Indien de gevraagde vergunning of ontheffing niet wordt verleend, dan wordt een teruggaaf van de geheven leges als bedoeld in de artikelen 3.1.1.1, 3.1.1.1.2, 3.1.1.2, 3.1.1.3, 3.1.1.4 of 3.1.1.4.1 verleend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Organiser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Het tarief bedraagt voor het in behandeling nemen van een aanvraag per aaneengesloten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3">
                    <text:p text:style-name="table_al">tot het verlenen van een vergunning voor een regulier evenement (categorie A van de risicosca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3">
                    <text:p text:style-name="table_al">tot het verlenen van een vergunning voor een evenement met verhoogde veiligheidsaandacht (categorie B1 van de risicoscan tot en met 29 pun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3">
                    <text:p text:style-name="table_al">tot het verlenen van een vergunning voor een evenement met sterk verhoogde veiligheidsaandacht (categorie B2 van de risicoscan van 30 tot en met 34 punten)</text:p>
                  </table:table-cell>
                  <table:table-cell table:style-name="entry" table:number-rows-spanned="1" table:number-columns-spanned="1">
                    <text:p text:style-name="table_al">€ 4.15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3">
                    <text:p text:style-name="table_al">tot het verlenen van een vergunning voor een risico-evenement (categorie C van de risicoscan), het bedrag van de voorafgaand aan het in behandeling nemen van de aanvraag aan de aanvrager meegedeelde kosten, blijkend uit een begroting die door het College van burgemeester en wethouders is opgesteld, met een minimum van € 4.150,-- en een maximum van € 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3">
                    <text:p text:style-name="table_al">Indien de aanvraag ziet op een bouwsel, bestemd voor meer dan 150 personen tegelijk, vindt een brandbeveiligingstoet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asistarief hiervoor bedraagt:</text:p>
                  </table:table-cell>
                  <table:table-cell table:style-name="entry" table:number-rows-spanned="1" table:number-columns-spanned="1">
                    <text:p text:style-name="table_al">€ 12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t tarief wordt verhoogd voor een bouwsel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01 m² t/m 500 m² met € 50,30 plus € 0,73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501 m² t/m 2.000 m² met € 225,60 plus € 0,28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001 m² t/m 5.000 m² met € 673,50 plus € 0,07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5.001 m² t/m 50.000 m² met € 904,65 plus € 0,0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er dan 50.001 m² met € 1.469,30 plus € 0,0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Diverse vergunningen /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Het tarief bedraagt voor het in behandeling nemen van een aanvraag per aangevraagde 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het verlenen van een ontheffing tot het open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vergunningslokaliteit na het algemeen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met één uur of minder </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met twee uur of minder, doch méér dan één uur </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met meer dan twee uur</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Het tarief bedraagt voor het in behandeling nemen van een aanvraag per </text:p>
                    <text:p text:style-name="table_al">aangevraagde 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3">
                    <text:p text:style-name="table_al">tot het verlenen van een ontheffing voor een incidentele festiviteit</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3">
                    <text:p text:style-name="table_al">tot het verlenen van een vergunning tot het innemen van een incidentele standplaats, niet deel uitmakende van de weekmarkt in de gemeente Langedijk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dag</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één dag per week, per jaar</text:p>
                  </table:table-cell>
                  <table:table-cell table:style-name="entry" table:number-rows-spanned="1" table:number-columns-spanned="1">
                    <text:p text:style-name="table_al">€ 125,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seizoensgebonden standplaats</text:p>
                  </table:table-cell>
                  <table:table-cell table:style-name="entry" table:number-rows-spanned="1" table:number-columns-spanned="1">
                    <text:p text:style-name="table_al">€ 52,40</text:p>
                  </table:table-cell>
                </table:table-row>
                <table:table-row table:style-name="row">
                  <table:table-cell table:style-name="entry" table:number-rows-spanned="1" table:number-columns-spanned="1">
                    <text:p text:style-name="table_al">3.3.3.2 </text:p>
                  </table:table-cell>
                  <table:table-cell table:style-name="entry" table:number-rows-spanned="1" table:number-columns-spanned="3">
                    <text:p text:style-name="table_al">tot het verstrekken van een verklaring van geen bezwaar in het kader van de vergunningverlening krachtens de Luchtvaartwet</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3">
                    <text:p text:style-name="table_al">tot het verlenen van de volgende vergunning: verkoop vuurwerk</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3">
                    <text:p text:style-name="table_al">tot het verlenen van de volgende vergunningen: straatartiest, straatfotograaf, benzinepomp, reclames op onroerende-zaken, snuffelmarkten</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1</text:p>
                  </table:table-cell>
                  <table:table-cell table:style-name="entry" table:number-rows-spanned="1" table:number-columns-spanned="3">
                    <text:p text:style-name="table_al">tot het verlenen van een ontheffing gevelreiniging</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hoort bij raadsbesluit van 12 december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e griffier van de gemeente Lange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rs. G.J. de Gr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
              <text:p text:style-name="table_bottom"/>
            </text:section>
            <text:section text:name="table_id1-3-2-2-13-20" text:style-name="table">
              <text:p text:style-name="table_top"/>
              <table:table table:style-name="tgroup">
                <table:table-column table:style-name="id1-3-2-2-13-20-1-1"/>
                <table:table-column table:style-name="id1-3-2-2-13-20-1-2"/>
                <table:table-column table:style-name="id1-3-2-2-13-20-1-3"/>
                <table:table-row table:style-name="row">
                  <table:table-cell table:style-name="entry" table:number-rows-spanned="1" table:number-columns-spanned="3">
                    <text:p text:style-name="table_al"/>
                    <text:p text:style-name="table_al">Tabel eenheidsprijzen bouwkosten 2018</text:p>
                  </table:table-cell>
                </table:table-row>
                <table:table-row table:style-name="row">
                  <table:table-cell table:style-name="entry" table:number-rows-spanned="1" table:number-columns-spanned="3">
                    <text:p text:style-name="table_al">
                      <text:span text:style-name="nadrukvet">
                        <text:span text:style-name="nadrukondlijn">Tijdelijke bouwwerken (portocabins)</text:span>
                      </text:span>
                    </text:p>
                    <text:p text:style-name="table_al">
                      <text:span text:style-name="nadrukvet">Indien (gebruikte) portocabins worden geplaatst wordt het aankoopbedrag als legesgrondslag gehanteerd. Bij afwezigheid van aankoopfacturen of ingeval van huur wordt het in de tabel genoemde bedrag per m</text:span>
                      <text:span text:style-name="nadrukvet">³</text:span>
                      <text:span text:style-name="nadrukvet"> gehanteerd, gebaseerd op nieuwbouw. </text:span>
                    </text:p>
                    <text:p text:style-name="table_al">
                      <text:span text:style-name="nadrukvet">Bij oudere portocabins vindt waardevermindering plaats door lineair af te schrijven over een totale levensduur van 15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text:p>
                    <text:p text:style-name="table_al">per</text:p>
                  </table:table-cell>
                  <table:table-cell table:style-name="entry" table:number-rows-spanned="1" table:number-columns-spanned="1">
                    <text:p text:style-name="table_al">Eenheidsprijs 2018 excl. BTW</text:p>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05,00</text:span>
                    </text:p>
                  </table:table-cell>
                </table:table-row>
                <table:table-row table:style-name="row">
                  <table:table-cell table:style-name="entry" table:number-rows-spanned="1" table:number-columns-spanned="1">
                    <text:p text:style-name="table_al">1.2 Half vrijstaande woning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48,00</text:span>
                    </text:p>
                  </table:table-cell>
                </table:table-row>
                <table:table-row table:style-name="row">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75,00</text:span>
                    </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95,00</text:span>
                    </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186,00</text:span>
                    </text:p>
                  </table:table-cell>
                </table:table-row>
                <table:table-row table:style-name="row">
                  <table:table-cell table:style-name="entry" table:number-rows-spanned="1" table:number-columns-spanned="1">
                    <text:p text:style-name="table_al">1.6 (Tijdelijke) woonunit</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186,00</text:span>
                    </text:p>
                  </table:table-cell>
                </table:table-row>
                <table:table-row table:style-name="row">
                  <table:table-cell table:style-name="entry" table:number-rows-spanned="1" table:number-columns-spanned="1">
                    <text:p text:style-name="table_al">1.7 Recreatiewoning</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18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tot 25 m²</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398,00</text:span>
                    </text:p>
                  </table:table-cell>
                </table:table-row>
                <table:table-row table:style-name="row">
                  <table:table-cell table:style-name="entry" table:number-rows-spanned="1" table:number-columns-spanned="1">
                    <text:p text:style-name="table_al">2.2 Uitbreiding woonruimte groter dan 25 m²</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ext:p text:style-name="table_al">
                      <text:span text:style-name="nadrukvet">€ 364,00</text:span>
                    </text:p>
                  </table:table-cell>
                </table:table-row>
                <table:table-row table:style-name="row">
                  <table:table-cell table:style-name="entry" table:number-rows-spanned="1" table:number-columns-spanned="1">
                    <text:p text:style-name="table_al">2.3 Kap op woning</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ext:p text:style-name="table_al">
                      <text:span text:style-name="nadrukvet">€ 308,00</text:span>
                    </text:p>
                  </table:table-cell>
                </table:table-row>
                <table:table-row table:style-name="row">
                  <table:table-cell table:style-name="entry" table:number-rows-spanned="1" table:number-columns-spanned="1">
                    <text:p text:style-name="table_al">2.4 Uitbreiding bergruimte / garage</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124,00</text:span>
                    </text:p>
                  </table:table-cell>
                </table:table-row>
                <table:table-row table:style-name="row">
                  <table:table-cell table:style-name="entry" table:number-rows-spanned="1" table:number-columns-spanned="1">
                    <text:p text:style-name="table_al">2.5 Kelder</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57,00</text:span>
                    </text:p>
                  </table:table-cell>
                </table:table-row>
                <table:table-row table:style-name="row">
                  <table:table-cell table:style-name="entry" table:number-rows-spanned="1" table:number-columns-spanned="1">
                    <text:p text:style-name="table_al">2.6 Serre</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555,00</text:span>
                    </text:p>
                  </table:table-cell>
                </table:table-row>
                <table:table-row table:style-name="row">
                  <table:table-cell table:style-name="entry" table:number-rows-spanned="1" table:number-columns-spanned="1">
                    <text:p text:style-name="table_al">2.7 Verandering woonruimte (inpandig)</text:p>
                  </table:table-cell>
                  <table:table-cell table:style-name="entry" table:number-rows-spanned="1" table:number-columns-spanned="1">
                    <text:p text:style-name="table_al">
                      <text:span text:style-name="nadrukvet">m²</text:span>
                    </text:p>
                  </table:table-cell>
                  <table:table-cell table:style-name="entry" table:number-rows-spanned="1" table:number-columns-spanned="1">
                    <text:p text:style-name="table_al">
                      <text:span text:style-name="nadrukvet">€ 202,00</text:span>
                    </text:p>
                  </table:table-cell>
                </table:table-row>
                <table:table-row table:style-name="row">
                  <table:table-cell table:style-name="entry" table:number-rows-spanned="1" table:number-columns-spanned="1">
                    <text:p text:style-name="table_al">2.8 Dakkapel</text:p>
                  </table:table-cell>
                  <table:table-cell table:style-name="entry" table:number-rows-spanned="1" table:number-columns-spanned="1">
                    <text:p text:style-name="table_al">
                      <text:span text:style-name="nadrukvet">m</text:span>
                      <text:span text:style-name="nadrukvet">¹</text:span>
                    </text:p>
                  </table:table-cell>
                  <table:table-cell table:style-name="entry" table:number-rows-spanned="1" table:number-columns-spanned="1">
                    <text:p text:style-name="table_al">
                      <text:span text:style-name="nadrukvet">€ </text:span>
                      <text:span text:style-name="nadrukvet">1.289</text:span>
                      <text:span text:style-name="nadrukvet">,00</text:span>
                    </text:p>
                  </table:table-cell>
                </table:table-row>
                <table:table-row table:style-name="row">
                  <table:table-cell table:style-name="entry" table:number-rows-spanned="1" table:number-columns-spanned="1">
                    <text:p text:style-name="table_al">2.9 Gevelwijziging</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575,00</text:span>
                    </text:p>
                  </table:table-cell>
                </table:table-row>
                <table:table-row table:style-name="row">
                  <table:table-cell table:style-name="entry" table:number-rows-spanned="1" table:number-columns-spanned="1">
                    <text:p text:style-name="table_al">2.10 Erker, tot diep 1,5 m</text:p>
                  </table:table-cell>
                  <table:table-cell table:style-name="entry" table:number-rows-spanned="1" table:number-columns-spanned="1">
                    <text:p text:style-name="table_al">
                      <text:span text:style-name="nadrukvet">m¹</text:span>
                    </text:p>
                  </table:table-cell>
                  <table:table-cell table:style-name="entry" table:number-rows-spanned="1" table:number-columns-spanned="1">
                    <text:p text:style-name="table_al">
                      <text:span text:style-name="nadrukvet">€ 2.413,00</text:span>
                    </text:p>
                  </table:table-cell>
                </table:table-row>
                <table:table-row table:style-name="row">
                  <table:table-cell table:style-name="entry" table:number-rows-spanned="1" table:number-columns-spanned="1">
                    <text:p text:style-name="table_al">2.11 Binnentrap woning</text:p>
                  </table:table-cell>
                  <table:table-cell table:style-name="entry" table:number-rows-spanned="1" table:number-columns-spanned="1">
                    <text:p text:style-name="table_al">
                      <text:span text:style-name="nadrukvet">st.</text:span>
                    </text:p>
                  </table:table-cell>
                  <table:table-cell table:style-name="entry" table:number-rows-spanned="1" table:number-columns-spanned="1">
                    <text:p text:style-name="table_al">
                      <text:span text:style-name="nadrukvet">€ 1.620,00</text:span>
                    </text:p>
                  </table:table-cell>
                </table:table-row>
                <table:table-row table:style-name="row">
                  <table:table-cell table:style-name="entry" table:number-rows-spanned="1" table:number-columns-spanned="1">
                    <text:p text:style-name="table_al">2.12 Vernieuwen metselwerk gevel halfsteens</text:p>
                  </table:table-cell>
                  <table:table-cell table:style-name="entry" table:number-rows-spanned="1" table:number-columns-spanned="1">
                    <text:p text:style-name="table_al">m²</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2.13 Vernieuwen spouwmuur incl. isolatie</text:p>
                  </table:table-cell>
                  <table:table-cell table:style-name="entry" table:number-rows-spanned="1" table:number-columns-spanned="1">
                    <text:p text:style-name="table_al">m²</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2.14 Vernieuwen dak, inclusief dakplaat / constructie</text:p>
                  </table:table-cell>
                  <table:table-cell table:style-name="entry" table:number-rows-spanned="1" table:number-columns-spanned="1">
                    <text:p text:style-name="table_al">m²</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 / garage met plat dak</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129,00</text:span>
                    </text:p>
                  </table:table-cell>
                </table:table-row>
                <table:table-row table:style-name="row">
                  <table:table-cell table:style-name="entry" table:number-rows-spanned="1" table:number-columns-spanned="1">
                    <text:p text:style-name="table_al">3.2 Berging / garage met kapconstructie</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119,00</text:span>
                    </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152,00</text:span>
                    </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142,00</text:span>
                    </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11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 / pergola</text:p>
                  </table:table-cell>
                  <table:table-cell table:style-name="entry" table:number-rows-spanned="1" table:number-columns-spanned="1">
                    <text:p text:style-name="table_al">
                      <text:span text:style-name="nadrukvet">m</text:span>
                      <text:span text:style-name="nadrukvet">¹</text:span>
                    </text:p>
                  </table:table-cell>
                  <table:table-cell table:style-name="entry" table:number-rows-spanned="1" table:number-columns-spanned="1">
                    <text:p text:style-name="table_al">
                      <text:span text:style-name="nadrukvet">€ 68,00</text:span>
                    </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
                      <text:span text:style-name="nadrukvet">m</text:span>
                      <text:span text:style-name="nadrukvet">¹</text:span>
                    </text:p>
                  </table:table-cell>
                  <table:table-cell table:style-name="entry" table:number-rows-spanned="1" table:number-columns-spanned="1">
                    <text:p text:style-name="table_al">
                      <text:span text:style-name="nadrukvet">€ 119,00</text:span>
                    </text:p>
                  </table:table-cell>
                </table:table-row>
                <table:table-row table:style-name="row">
                  <table:table-cell table:style-name="entry" table:number-rows-spanned="1" table:number-columns-spanned="1">
                    <text:p text:style-name="table_al">4.3 Hout + metselwerk tuinmuur</text:p>
                  </table:table-cell>
                  <table:table-cell table:style-name="entry" table:number-rows-spanned="1" table:number-columns-spanned="1">
                    <text:p text:style-name="table_al">
                      <text:span text:style-name="nadrukvet">m</text:span>
                      <text:span text:style-name="nadrukvet">¹</text:span>
                    </text:p>
                  </table:table-cell>
                  <table:table-cell table:style-name="entry" table:number-rows-spanned="1" table:number-columns-spanned="1">
                    <text:p text:style-name="table_al">
                      <text:span text:style-name="nadrukvet">€ 91,00</text:span>
                    </text:p>
                  </table:table-cell>
                </table:table-row>
                <table:table-row table:style-name="row">
                  <table:table-cell table:style-name="entry" table:number-rows-spanned="1" table:number-columns-spanned="1">
                    <text:p text:style-name="table_al">4.4 Gaashekwerk</text:p>
                  </table:table-cell>
                  <table:table-cell table:style-name="entry" table:number-rows-spanned="1" table:number-columns-spanned="1">
                    <text:p text:style-name="table_al">
                      <text:span text:style-name="nadrukvet">m</text:span>
                      <text:span text:style-name="nadrukvet">¹</text:span>
                    </text:p>
                  </table:table-cell>
                  <table:table-cell table:style-name="entry" table:number-rows-spanned="1" table:number-columns-spanned="1">
                    <text:p text:style-name="table_al">
                      <text:span text:style-name="nadrukvet">€ 4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Gemetselde wandconstructie:</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3 m</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ext:p text:style-name="table_al">5.2 Bedrijfshal hoger dan 3 m</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58,00</text:span>
                    </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129,00</text:span>
                    </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195,00</text:span>
                    </text:p>
                  </table:table-cell>
                </table:table-row>
                <table:table-row table:style-name="row">
                  <table:table-cell table:style-name="entry" table:number-rows-spanned="1" table:number-columns-spanned="1">
                    <text:p text:style-name="table_al">
                      <text:span text:style-name="nadrukvet">Systeembouw:</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 m</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58,00</text:span>
                    </text:p>
                  </table:table-cell>
                </table:table-row>
                <table:table-row table:style-name="row">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47,00 </text:span>
                    </text:p>
                  </table:table-cell>
                </table:table-row>
                <table:table-row table:style-name="row">
                  <table:table-cell table:style-name="entry" table:number-rows-spanned="1" table:number-columns-spanned="1">
                    <text:p text:style-name="table_al">5.7 Hal hoger dan 9 m, opp. tot 10.000 m2</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43,00 </text:span>
                    </text:p>
                  </table:table-cell>
                </table:table-row>
                <table:table-row table:style-name="row">
                  <table:table-cell table:style-name="entry" table:number-rows-spanned="1" table:number-columns-spanned="1">
                    <text:p text:style-name="table_al">5.8 Hal hoger dan 9 m, opp. groter dan 10.000 m2</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38,00 </text:span>
                    </text:p>
                  </table:table-cell>
                </table:table-row>
                <table:table-row table:style-name="row">
                  <table:table-cell table:style-name="entry" table:number-rows-spanned="1" table:number-columns-spanned="1">
                    <text:p text:style-name="table_al">5.9 Tussenvloer in de hal extra</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82,00 </text:span>
                    </text:p>
                  </table:table-cell>
                </table:table-row>
                <table:table-row table:style-name="row">
                  <table:table-cell table:style-name="entry" table:number-rows-spanned="1" table:number-columns-spanned="1">
                    <text:p text:style-name="table_al">5.10 Kantoorvloer in de hal extra</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124,00 </text:span>
                    </text:p>
                  </table:table-cell>
                </table:table-row>
                <table:table-row table:style-name="row">
                  <table:table-cell table:style-name="entry" table:number-rows-spanned="1" table:number-columns-spanned="1">
                    <text:p text:style-name="table_al">5.11 Open loods</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124,00 </text:span>
                    </text:p>
                  </table:table-cell>
                </table:table-row>
                <table:table-row table:style-name="row">
                  <table:table-cell table:style-name="entry" table:number-rows-spanned="1" table:number-columns-spanned="1">
                    <text:p text:style-name="table_al">5.12 Semi-permanente unit</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195,00 </text:span>
                    </text:p>
                  </table:table-cell>
                </table:table-row>
                <table:table-row table:style-name="row">
                  <table:table-cell table:style-name="entry" table:number-rows-spanned="1" table:number-columns-spanned="1">
                    <text:p text:style-name="table_al">5.13 Romneyloods</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75,00</text:span>
                    </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162,00</text:span>
                    </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75,00 </text:span>
                    </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124,00 </text:span>
                    </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52,00 </text:span>
                    </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104,00 </text:span>
                    </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28,00 </text:span>
                    </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19,00 </text:span>
                    </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181,00 </text:span>
                    </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351,00 </text:span>
                    </text:p>
                  </table:table-cell>
                </table:table-row>
                <table:table-row table:style-name="row">
                  <table:table-cell table:style-name="entry" table:number-rows-spanned="1" table:number-columns-spanned="1">
                    <text:p text:style-name="table_al">6.11 Zorgfunctie (grootschalig)</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ext:p text:style-name="table_al">
                      <text:span text:style-name="nadrukvet">€ 336,00 </text:span>
                    </text:p>
                  </table:table-cell>
                </table:table-row>
                <table:table-row table:style-name="row">
                  <table:table-cell table:style-name="entry" table:number-rows-spanned="1" table:number-columns-spanned="1">
                    <text:p text:style-name="table_al">6.12 Interne wijzigingen overige gebouwen</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95,00 </text:span>
                    </text:p>
                  </table:table-cell>
                </table:table-row>
                <table:table-row table:style-name="row">
                  <table:table-cell table:style-name="entry" table:number-rows-spanned="1" table:number-columns-spanned="1">
                    <text:p text:style-name="table_al">6.13 Gevelwijzigingen overige gebouwen</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57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43,00</text:span>
                    </text:p>
                  </table:table-cell>
                </table:table-row>
                <table:table-row table:style-name="row">
                  <table:table-cell table:style-name="entry" table:number-rows-spanned="1" table:number-columns-spanned="1">
                    <text:p text:style-name="table_al">7.2 Onverwarmde kas</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2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AGRARISCHE BOUWWERKEN: veldschuur / machineberging / rijhallen / manege / </text:span>
                    </text:p>
                    <text:p text:style-name="table_al">
                      <text:span text:style-name="nadrukvet"> ligboxstal of gelijkwaard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3 zijden dicht, damwandprofielplaat</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8.2 4 zijden dicht, damwandprofielplaat</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ext:p text:style-name="table_al">
                      <text:span text:style-name="nadrukvet">€ 24,00 </text:span>
                    </text:p>
                  </table:table-cell>
                </table:table-row>
                <table:table-row table:style-name="row">
                  <table:table-cell table:style-name="entry" table:number-rows-spanned="1" table:number-columns-spanned="1">
                    <text:p text:style-name="table_al">8.3 Niet geïsoleerd kleiner dan 2000 m², metselwerk</text:p>
                  </table:table-cell>
                  <table:table-cell table:style-name="entry" table:number-rows-spanned="1" table:number-columns-spanned="1">
                    <text:p text:style-name="table_al">
                      <text:span text:style-name="nadrukvet">m</text:span>
                      <text:span text:style-name="nadrukvet">²</text:span>
                    </text:p>
                  </table:table-cell>
                  <table:table-cell table:style-name="entry" table:number-rows-spanned="1" table:number-columns-spanned="1">
                    <text:p text:style-name="table_al">
                      <text:span text:style-name="nadrukvet">€ 51,00 </text:span>
                    </text:p>
                  </table:table-cell>
                </table:table-row>
                <table:table-row table:style-name="row">
                  <table:table-cell table:style-name="entry" table:number-rows-spanned="1" table:number-columns-spanned="1">
                    <text:p text:style-name="table_al">8.4 Niet geïsoleerd groter dan 2000 m² , metselwerk</text:p>
                  </table:table-cell>
                  <table:table-cell table:style-name="entry" table:number-rows-spanned="1" table:number-columns-spanned="1">
                    <text:p text:style-name="table_al">
                      <text:span text:style-name="nadrukvet">m²</text:span>
                    </text:p>
                  </table:table-cell>
                  <table:table-cell table:style-name="entry" table:number-rows-spanned="1" table:number-columns-spanned="1">
                    <text:p text:style-name="table_al">
                      <text:span text:style-name="nadrukvet">€ 4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Gedeeltelijk boven- of ondergronds</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166,00</text:span>
                    </text:p>
                  </table:table-cell>
                </table:table-row>
                <table:table-row table:style-name="row">
                  <table:table-cell table:style-name="entry" table:number-rows-spanned="1" table:number-columns-spanned="1">
                    <text:p text:style-name="table_al">9.2 Geheel ondergronds</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224,00</text:span>
                    </text:p>
                  </table:table-cell>
                </table:table-row>
                <table:table-row table:style-name="row">
                  <table:table-cell table:style-name="entry" table:number-rows-spanned="1" table:number-columns-spanned="1">
                    <text:p text:style-name="table_al">9.3 Geheel bovengronds</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105,00 </text:span>
                    </text:p>
                  </table:table-cell>
                </table:table-row>
                <table:table-row table:style-name="row">
                  <table:table-cell table:style-name="entry" table:number-rows-spanned="1" table:number-columns-spanned="1">
                    <text:p text:style-name="table_al">9.4 (Parkeer)kelder onder gebouw</text:p>
                  </table:table-cell>
                  <table:table-cell table:style-name="entry" table:number-rows-spanned="1" table:number-columns-spanned="1">
                    <text:p text:style-name="table_al">
                      <text:span text:style-name="nadrukvet">m</text:span>
                      <text:span text:style-name="nadrukvet">³</text:span>
                    </text:p>
                  </table:table-cell>
                  <table:table-cell table:style-name="entry" table:number-rows-spanned="1" table:number-columns-spanned="1">
                    <text:p text:style-name="table_al">
                      <text:span text:style-name="nadrukvet">€ 10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OVERIG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Botenhuis</text:p>
                  </table:table-cell>
                  <table:table-cell table:style-name="entry" table:number-rows-spanned="1" table:number-columns-spanned="1">
                    <text:p text:style-name="table_al">
                      <text:span text:style-name="nadrukvet">m²</text:span>
                    </text:p>
                  </table:table-cell>
                  <table:table-cell table:style-name="entry" table:number-rows-spanned="1" table:number-columns-spanned="1">
                    <text:p text:style-name="table_al">
                      <text:span text:style-name="nadrukvet">€ 258,00</text:span>
                    </text:p>
                  </table:table-cell>
                </table:table-row>
                <table:table-row table:style-name="row">
                  <table:table-cell table:style-name="entry" table:number-rows-spanned="1" table:number-columns-spanned="1">
                    <text:p text:style-name="table_al">10.2 Beschoeiing (hout)</text:p>
                  </table:table-cell>
                  <table:table-cell table:style-name="entry" table:number-rows-spanned="1" table:number-columns-spanned="1">
                    <text:p text:style-name="table_al">
                      <text:span text:style-name="nadrukvet">m¹</text:span>
                    </text:p>
                  </table:table-cell>
                  <table:table-cell table:style-name="entry" table:number-rows-spanned="1" table:number-columns-spanned="1">
                    <text:p text:style-name="table_al">
                      <text:span text:style-name="nadrukvet">€ 114,00</text:span>
                    </text:p>
                  </table:table-cell>
                </table:table-row>
                <table:table-row table:style-name="row">
                  <table:table-cell table:style-name="entry" table:number-rows-spanned="1" table:number-columns-spanned="1">
                    <text:p text:style-name="table_al">10.3 Steiger</text:p>
                  </table:table-cell>
                  <table:table-cell table:style-name="entry" table:number-rows-spanned="1" table:number-columns-spanned="1">
                    <text:p text:style-name="table_al">
                      <text:span text:style-name="nadrukvet">m²</text:span>
                    </text:p>
                  </table:table-cell>
                  <table:table-cell table:style-name="entry" table:number-rows-spanned="1" table:number-columns-spanned="1">
                    <text:p text:style-name="table_al">
                      <text:span text:style-name="nadrukvet">€ 154,00</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2377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7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7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79</meta:user-defined>
    <meta:user-defined meta:name="OVERHEIDop.GmbID/DC.identifier">gmb-2017-223779</meta:user-defined>
    <meta:user-defined meta:name="OVERHEID.TaxonomieBeleidsagenda/OVERHEID.category">Financiën | Organisatie en beleid</meta:user-defined>
    <meta:user-defined meta:name="OVERHEID.Gemeente/DC.spatial">Langedijk</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