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loterweg 360, 1171 VK  Badhoevedorp,  het bouwen van een nieuwe loods in plaats van de bestaande loods, datum besluit: 13-12-2017 (datum besluit is datum bekendmaking), zaak 5642603, OLO-nummer: 31984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77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7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7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rweg 360, 1171 VK  Badhoevedorp,  het bouwen van een nieuwe loods in plaats van de bestaande loods, datum besluit: 13-12-2017 (datum besluit is datum bekendmaking), zaak 5642603, OLO-nummer: 31984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76</meta:user-defined>
    <meta:user-defined meta:name="OVERHEIDop.GmbID/DC.identifier">gmb-2017-22377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K 360</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400 482210</meta:user-defined>
    <meta:user-defined meta:name="OVERHEIDop.versieInformatie"/>
  </office:meta>
</office:document-meta>
</file>