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8 behorend bij Verordening Afvalstoffenheffing en Reinigingsrech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Maatstaven en jaarlijks tarieven afvalstoffenheff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 De belasting bedraagt per perceel per belastingjaar € 197,20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Maatstaven en jaarlijkse tarieven reinigingsrecht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2.1 Het recht bedraagt per belastingjaar voor het:</text:p>
              <text:p text:style-name="al">2.1.1 beschikbaar stellen, het gebruik en het ledigen van een </text:p>
              <text:p text:style-name="al">240 liter bedrijfscontainer en het verwijderen van de daarin</text:p>
              <text:p text:style-name="al">verzamelde afvalstoffen per 50 kilogram (kg) verwijderde </text:p>
              <text:p text:style-name="al">afvalstoffen € 332,75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Maatstaven en tarieven overige reinigingsrecht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3.1 Het recht bedraagt voor het:</text:p>
              <text:p text:style-name="al">3.1.1 het achterlaten van autobanden zonder velg, per band € 2,75</text:p>
              <text:p text:style-name="al">3.1.2 het achterlaten van autobanden met velg, per band € 5,55</text:p>
              <text:p text:style-name="al">3.1.3 het achterlaten van papier € 0,00</text:p>
              <text:p text:style-name="al">3.1.4 het achterlaten van glas € 0,00</text:p>
              <text:p text:style-name="al">3.1.5 het achterlaten van afvalstoffen - geen organisch </text:p>
              <text:p text:style-name="al"> afval of afval uit vetputten, of afgewerkte olie zijnde - </text:p>
              <text:p text:style-name="al"> op een daartoe van gemeentewege ter beschikking </text:p>
              <text:p text:style-name="al">gestelde plaats, per eenheid van </text:p>
              <text:p text:style-name="al">10 kilogram € 3,50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9 december 2017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N.E. de Jong-de Vries, J.B. Wassink,</text:span></text:p>
            <text:p><text:span text:style-name="functie">loco-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377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 behorend bij Verordening Afvalstoffenheffing en Reinigingsrech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3773</meta:user-defined>
    <meta:user-defined meta:name="OVERHEIDop.GmbID/DC.identifier">gmb-2017-223773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Onbekend;</meta:user-defined>
    <meta:user-defined meta:name="OVERHEIDop.referentienummer">2017/76</meta:user-defined>
    <meta:user-defined meta:name="DCTERMS.abstract">Nieuwe tarieven</meta:user-defined>
    <meta:user-defined meta:name="DCTERMS.alternative">Tarieventabel Afvalstoffenheff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