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VOF Het IJsplein, Canadaplein 11-13, 1811 KE,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
                  <text:span text:style-name="nadrukondlijn">
                    <text:span text:style-name="nadrukondlijn">Verleend op 13 december 2017: <text:span text:style-name="nadrukondlijn">Exploitatie-/terrasvergunning</text:span></text:span>
                  </text:span>
                </text:span>
              </text:span>
            </text:span>
          </text:p>
            <text:p text:style-name="common-al"> Reden: wijziging terras </text:p>
            <text:p text:style-name="common-al">
            <text:span text:style-name="nadrukvet">
              <text:span text:style-name="nadrukvet">
                <text:span text:style-name="nadrukvet">
                  <text:span text:style-name="nadrukvet">
                    <text:span text:style-name="nadrukvet">
                      <text:span text:style-name="nadrukvet">
                        <text:span text:style-name="nadrukvet">Naam: VOF Het IJsplein</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Handelsnaam: Het IJsplein / Frieten van het Plein</text:span>
                      </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tyle-name="nadrukvet">Adres: Canadaplein 11-13, 1811 KE Alkmaar</text:span>
                      </text:span>
                    </text:span>
                  </text:span>
                </text:span>
              </text:span>
            </text:span>
          </text:p>
            <text:p text:style-name="common-al">Openingstijden: dagelijks van 09:00 uur tot en met 24: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377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VOF Het IJsplein, Canadaplein 11-13, 1811 K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771</meta:user-defined>
    <meta:user-defined meta:name="OVERHEIDop.GmbID/DC.identifier">gmb-2017-2237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E 11</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67 516375</meta:user-defined>
    <meta:user-defined meta:name="OVERHEIDop.versieInformatie"/>
  </office:meta>
</office:document-meta>
</file>