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Lawn Tennis Club “de Zes Wielen”, Hertog Aalbrechtweg 6, 1823 DL,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
                  <text:span text:style-name="nadrukondlijn">
                    <text:span text:style-name="nadrukondlijn">Verleend op 13 december 2017: Drank- en horecavergunning en Exploitatievergunning</text:span>
                  </text:span>
                </text:span>
              </text:span>
            </text:span>
            <text:span text:style-name="nadrukondlijn">
              <text:span text:style-name="nadrukondlijn">
                <text:span text:style-name="nadrukondlijn"/>
              </text:span>
            </text:span>
          </text:p>
            <text:p text:style-name="common-al"> Reden: wijziging terras </text:p>
            <text:p text:style-name="common-al">
            <text:span text:style-name="nadrukvet">
              <text:span text:style-name="nadrukvet">
                <text:span text:style-name="nadrukvet">
                  <text:span text:style-name="nadrukvet">
                    <text:span text:style-name="nadrukvet">
                      <text:span text:style-name="nadrukvet">Naam: Lawn Tennis Club “de Zes Wielen”</text:span>
                    </text:span>
                  </text:span>
                </text:span>
              </text:span>
            </text:span>
          </text:p>
            <text:p text:style-name="common-al">
            <text:span text:style-name="nadrukvet">
              <text:span text:style-name="nadrukvet">
                <text:span text:style-name="nadrukvet">
                  <text:span text:style-name="nadrukvet">
                    <text:span text:style-name="nadrukvet">
                      <text:span text:style-name="nadrukvet">Handelsnaam: LTC De Zes Wielen</text:span>
                    </text:span>
                  </text:span>
                </text:span>
              </text:span>
            </text:span>
          </text:p>
            <text:p text:style-name="common-al">
            <text:span text:style-name="nadrukvet">
              <text:span text:style-name="nadrukvet">
                <text:span text:style-name="nadrukvet">
                  <text:span text:style-name="nadrukvet">
                    <text:span text:style-name="nadrukvet">
                      <text:span text:style-name="nadrukvet">Adres: Hertog Aalbrechtweg 6, 1823 DL Alkmaar</text:span>
                    </text:span>
                  </text:span>
                </text:span>
              </text:span>
            </text:span>
          </text:p>
            <text:p text:style-name="common-al">Openingstijden: dagelijks van 08:00 uur tot en met 01: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376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6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6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Lawn Tennis Club “de Zes Wielen”, Hertog Aalbrechtweg 6, 1823 DL,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769</meta:user-defined>
    <meta:user-defined meta:name="OVERHEIDop.GmbID/DC.identifier">gmb-2017-22376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L 6</meta:user-defined>
    <meta:user-defined meta:name="OVERHEIDop.woonplaats">Alkmaar</meta:user-defined>
    <meta:user-defined meta:name="OVERHEIDop.straatnaam">Hertog Aalbrech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54 517533</meta:user-defined>
    <meta:user-defined meta:name="OVERHEIDop.versieInformatie"/>
  </office:meta>
</office:document-meta>
</file>