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1-1-1">
      <style:table-column-properties style:rel-column-width="54*"/>
    </style:style>
    <style:style style:family="table-column" style:parent-style-name="colspec" style:name="id1-3-2-2-1-11-1-2">
      <style:table-column-properties style:rel-column-width="46*"/>
    </style:style>
  </office:automatic-styles>
  <office:body>
    <office:text>
      <text:p text:style-name="new_page_staatscourant"/>
      <text:p text:style-name="single-kop-titel">Besluit intrekken subsidie wijkbudget gemeente Wage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Het college van Burgemeester en Wethouders heeft in zijn vergadering gesproken over </text:span>
            <text:span text:style-name="nadrukvet">het voorstel tot intrekking van de subsidieregeling Wijkbudget wijkgericht werken in relatie tot Samen Wageningen</text:span>
            <text:span text:style-name="nadrukvet"> en besloten:</text:span>
          </text:p>
            <text:p text:style-name="common-al">Datum vergadering: </text:p>
            <text:p text:style-name="common-al">
            <text:span text:style-name="nadrukvet">Beslispunten</text:span>
          </text:p>
            <text:list text:style-name="id1-3-2-2-1-4">
              <text:list-item text:style-override="id1-3-2-2-1-4-1">
                <text:number>1.</text:number>
                <text:p text:style-name="al">De subsidieregeling Wijkbudget wijkgericht werken gemeente Wageningenin te trekken per 1 januari 2018.</text:p>
              </text:list-item>
              <text:list-item text:style-override="id1-3-2-2-1-4-2">
                <text:number>1.</text:number>
                <text:p text:style-name="al">
                <text:span text:style-name="nadrukvet">Aanleiding</text:span>
              </text:p>
                <text:p text:style-name="al">Per 1 januari 2018 gaat het nieuwe sociale beleid Samen Wageningen in uitvoering. De preventieve hulp en ondersteuning in het kader van Samen Wageningen wordt per 1 januari uitgevoerd door het samenwerkingsverband Welsaam.</text:p>
                <text:p text:style-name="al">De huidige wijkbudgetten voor sociale leefbaarheid zijn opgenomen onder het budget voor categorie IV van Samen Wageningen (“Meedoen en initiatieven”). Dit budget wordt per 1 januari beschikbaar gesteld aan Welsaam, ter uitvoering van de goedgekeurde uitvoeringsplannen. In de uitvoeringsplannen is onder andere beschreven hoe men invulling gaat geven aan de te behalen resultaten op het gebied van sociale leefbaarheid.</text:p>
                <text:p text:style-name="al">Als gevolg hiervan is per 1 januari bij de gemeente geen apart budget meer beschikbaar voor uitvoering van de subsidieregeling Wijkbudget wijkgericht werken gemeente Wageningen. Om deze reden wordt voorgesteld om de subsidieregeling in te trekken.</text:p>
              </text:list-item>
              <text:list-item text:style-override="id1-3-2-2-1-4-3">
                <text:number>2.</text:number>
                <text:p text:style-name="al">
                <text:span text:style-name="nadrukvet">Mogelijke oplossingen</text:span>
              </text:p>
                <text:p text:style-name="al">
                <text:span text:style-name="nadrukcur">Subsidieregeling intrekken</text:span>
              </text:p>
              </text:list-item>
            </text:list>
            <text:p text:style-name="common-al">Intrekking van de subsidieregeling is een logische consequentie van de invulling van Samen Wageningen. </text:p>
            <text:p text:style-name="common-al">
            <text:span text:style-name="nadrukcur">Subsidieregeling niet intrekken</text:span>
          </text:p>
            <text:p text:style-name="common-al">Indien wordt besloten de subsidieregeling niet in te trekken, is een budget vereist voor uitvoering van de regeling (met een subsidieplafond).</text:p>
            <text:list text:style-name="id1-3-2-2-1-8">
              <text:list-item text:style-override="id1-3-2-2-1-8-1">
                <text:number>1.</text:number>
                <text:p text:style-name="al">
                <text:span text:style-name="nadrukvet">Voorkeursoplossing en argumentatie</text:span>
              </text:p>
                <text:p text:style-name="al">De subsidieregeling Wijkbudget wijkgericht werken gemeente Wageningen per 1 januari in te trekken. Dit besluit is de logische consequentie van de invulling van het beleid Samen Wageningen.</text:p>
              </text:list-item>
              <text:list-item text:style-override="id1-3-2-2-1-8-2">
                <text:number>2.</text:number>
                <text:p text:style-name="al">
                <text:span text:style-name="nadrukvet">Draagvlak en advies</text:span>
              </text:p>
                <text:p text:style-name="al">Nvt. Dit besluit volgt uit het proces Samen Wageningen.</text:p>
              </text:list-item>
            </text:list>
            <text:p text:style-name="last-al">De wijkpanels zijn op de hoogte van de wijzigingen in de uitvoering en het vervallen van de subsidieregeling.</text:p>
            <text:list text:style-name="id1-3-2-2-1-10">
              <text:list-item text:style-override="id1-3-2-2-1-10-1">
                <text:number>1.</text:number>
                <text:p text:style-name="al">
                <text:span text:style-name="nadrukvet">Financiën</text:span>
              </text:p>
                <text:p text:style-name="al">Nvt.</text:p>
              </text:list-item>
              <text:list-item text:style-override="id1-3-2-2-1-10-2">
                <text:number>2.</text:number>
                <text:p text:style-name="al">
                <text:span text:style-name="nadrukvet">Uitvoering / Communicatie</text:span>
              </text:p>
                <text:p text:style-name="al">Er wordt bekend gemaakt dat de subsidieregels per 1 januari 2018 worden ingetrokken. </text:p>
              </text:list-item>
              <text:list-item text:style-override="id1-3-2-2-1-10-3">
                <text:number>3.</text:number>
                <text:p text:style-name="al">
                <text:span text:style-name="nadrukvet">Bijlagen en voorafgaande relevante besluitvorming</text:span>
              </text:p>
                <text:p text:style-name="al">Nvt.</text:p>
              </text:list-item>
              <text:list-item text:style-override="id1-3-2-2-1-10-4">
                <text:number>4.</text:number>
                <text:p text:style-name="al">
                <text:span text:style-name="nadrukvet">Bezwaar, beroep, zienswijzen</text:span>Tegen een besluit tot intrekking van een subsidieregeling is geen bezwaar en beroep mogelijk. </text:p>
              </text:list-item>
            </text:list>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van der Grijp</text:p>
                  </table:table-cell>
                  <table:table-cell table:style-name="entry" table:number-rows-spanned="1" table:number-columns-spanned="1">
                    <text:p text:style-name="table_al">G.J.M. van Rumund</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3768</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68</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68</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trekken subsidie wijkbudget gemeente Wage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768</meta:user-defined>
    <meta:user-defined meta:name="OVERHEIDop.GmbID/DC.identifier">gmb-2017-223768</meta:user-defined>
    <meta:user-defined meta:name="OVERHEID.TaxonomieBeleidsagenda/OVERHEID.category">Zorg en gezondheid | Organisatie en beleid</meta:user-defined>
    <meta:user-defined meta:name="OVERHEID.Gemeente/DC.spatial">Wagening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ageningen</meta:user-defined>
    <dc:language>nl</dc:language>
    <meta:user-defined meta:name="OVERHEID.PostcodeHuisnummer/OVERHEIDop.postcodeHuisnummer">6701CZ 22</meta:user-defined>
    <meta:user-defined meta:name="OVERHEIDop.woonplaats">Wageningen</meta:user-defined>
    <meta:user-defined meta:name="OVERHEIDop.straatnaam">Markt</meta:user-defined>
    <meta:user-defined meta:name="OVERHEIDgvop.Informatietype/DC.type">Overige besluiten van algemene strekking</meta:user-defined>
    <meta:user-defined meta:name="OVERHEID.Gemeente/DCTERMS.publisher">Wageningen</meta:user-defined>
    <meta:user-defined meta:name="OVERHEID.Gemeente/OVERHEID.authority">Wageningen</meta:user-defined>
    <meta:user-defined meta:name="OVERHEID.EPSG28992/DC.spatial">173968 441832</meta:user-defined>
    <meta:user-defined meta:name="OVERHEIDop.versieInformatie"/>
  </office:meta>
</office:document-meta>
</file>