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Langedijk;</text:p>
              <text:p text:style-name="al"/>
              <text:p text:style-name="al">gelezen het voorstel van het college van burgemeester en wethouders van 14 november 2017, nummer 66;</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text:span>
              <text:span text:style-name="nadrukvet">201</text:span>
              <text:span text:style-name="nadrukvet">8</text:span>
            </text:p>
              <text:p text:style-name="al">(Verordening reinigingsheffingen 2018)</text:p>
              <text:p text:style-name="al"/>
              <text:p text:style-name="al">
              <text:span text:style-name="nadrukvet">HOOFDSTUK I ALGEMENE BEPALINGEN</text:span>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gebruik maken” in hoofdstuk II Afvalstoffenheffing: gebruik maken in de zin van artikel 15.33 Wet milieubeheer;</text:p>
                </text:list-item>
                <text:list-item text:style-override="id1-3-2-2-1-4-3-2">
                  <text:number>b.</text:number>
                  <text:p text:style-name="al">grof bedrijfsafval: afvalstoffen, met uitzondering van autowrakken, afkomstig van bedrijven en instellingen, welke door aard, omvang of hoeveelheid niet periodiek worden ingezameld.</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het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 van de tarieventabel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Voor belastingbedragen tot € 10,00 vindt geen invordering plaats. Voor de toepassing van de vorige volzin wordt het totaal van de op een aanslagbiljet verenigde verschuldigde bedragen afvalstoffenheffing of andere heffingen aangemerkt als één belastingbedrag. </text:p>
                </text:list-item>
              </text:list>
            </text:section>
            <text:section text:name="artikel_id1-3-2-2-2-8" text:style-name="artikel">
              <text:p text:style-name="artikel_kop_titel"><text:span text:style-name="artikel_kop_label">Artikel</text:span> <text:span text:style-name="artikel_kop_nr">9 Termijnen</text:span> van betaling</text:p>
              <text:list text:style-name="id1-3-2-2-2-8-2">
                <text:list-item text:style-override="id1-3-2-2-2-8-2">
                  <text:number>1.</text:number>
                  <text:p text:style-name="al">In afwijking van artikel 9, eerste lid, van de Invorderingswet 1990 moeten de aanslagen als bedoeld in artikel 7 worden betaald binnen twee maanden na dagtekening van het aanslagbiljet.</text:p>
                </text:list-item>
                <text:list-item text:style-override="id1-3-2-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2-8-4">
                  <text:number>3.</text:number>
                  <text:p text:style-name="al">De Algemene Termijnenwet is niet van toepassing op de in de voorgaande leden gestelde termijnen.</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Voor belastingbedragen tot € 10,00 vindt geen invordering plaats. Voor de toepassing van de vorige volzin wordt het totaal van de op een aanslagbiljet verenigde verschuldigde bedragen reinigingsrechten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6</text:span> Termijnen van betaling</text:p>
              <text:p text:style-name="al">1. In afwijking van artikel 9, eerste lid, van de Invorderingswet 1990 moeten</text:p>
              <text:p text:style-name="al">de op grond van artikel 14 verschuldigde rechten worden betaald binnen twee maanden na dagtekening van het aanslagbiljet.</text:p>
              <text:p text:style-name="al">2. De Algemene Termijnenwet is niet van toepassing op de in het voorgaande lid gestelde termijn.</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 “Verordening reinigingsheffingen 2017” van 28 februari 2017 wordt ingetrokken met ingang van de in het derde lid genoemde datum van ingang van heffing, met dien verstande dat zij van toepassing blijft op de belastbare feiten die zich voor die datum hebben voorgedaan.</text:p>
                </text:list-item>
                <text:list-item text:style-override="id1-3-2-2-4-3-2-2">
                  <text:number>2.</text:number>
                  <text:p text:style-name="al">Deze verordening treedt in werking met ingang van de eerste dag na die van de bekendmaking.</text:p>
                </text:list-item>
                <text:list-item text:style-override="id1-3-2-2-4-3-2-3">
                  <text:number>3.</text:number>
                  <text:p text:style-name="al">De datum van ingang van de heffing is 1 januari 2018.</text:p>
                </text:list-item>
                <text:list-item text:style-override="id1-3-2-2-4-3-2-4">
                  <text:number>4.</text:number>
                  <text:p text:style-name="al">Deze verordening wordt aangehaald als: “Verordening reinigingsheffingen 2018”.</text:p>
                  <text:p text:style-name="al"/>
                </text:list-item>
              </text:list>
              <text:p text:style-name="al">Aldus vastgesteld door de raad van de</text:p>
              <text:p text:style-name="al">gemeente Langedijk in zijn openbare</text:p>
              <text:p text:style-name="al">vergadering van 12 december 2017.</text:p>
              <text:p text:style-name="al"/>
              <text:p text:style-name="al">De voorzitter,</text:p>
              <text:p text:style-name="al"/>
              <text:p text:style-name="al">drs. J.Th. Hoekema</text:p>
              <text:p text:style-name="al"/>
              <text:p text:style-name="al">De griffier,</text:p>
              <text:p text:style-name="al"/>
              <text:p text:style-name="al">drs. G.J. de Graaf</text:p>
              <text:p text:style-name="al"/>
              <text:p text:style-name="al"/>
              <text:p text:style-name="al"/>
              <text:p text:style-name="al"/>
              <text:p text:style-name="al">
              <text:span text:style-name="nadrukvet">Tarieventabel</text:span>
              <text:span text:style-name="nadrukvet"> b</text:span>
              <text:span text:style-name="nadrukvet">ehorende bij de "Verordening reinigingsheffingen </text:span>
              <text:span text:style-name="nadrukvet">201</text:span>
              <text:span text:style-name="nadrukvet">8</text:span>
              <text:span text:style-name="nadrukvet">".</text:span>
            </text:p>
              <text:p text:style-name="al"/>
              <text:p text:style-name="al">
              <text:span text:style-name="nadrukondlijn">Algemeen</text:span>
            </text:p>
              <text:p text:style-name="al">De bedragen genoemd in deze tabel zijn inclusief omzetbelasting indien deze verschuldigd is.</text:p>
              <text:p text:style-name="al"/>
            </text:section>
            <text:p text:style-name="hoofdstuk_bottom"/>
          </text:section>
          <text:section text:name="hoofdstuk_id1-3-2-2-5" text:style-name="hoofdstuk">
            <text:p text:style-name="hoofdstuk_kop"><text:span text:style-name="label">HOOFDSTUK</text:span> <text:span text:style-name="nr">1</text:span> Maatstaven en tarieven afvalstoffenheffing</text:p>
            <text:section text:name="structuurtekst_id1-3-2-2-5-2" text:style-name="structuurtekst">
              <text:p text:style-name="al">1.1     De belasting bedraagt per perceel per belastingjaar, </text:p>
              <text:p text:style-name="al">         indien dat perceel op 1 januari van het belastingjaar, of </text:p>
              <text:p text:style-name="al">         indien de belastingplicht aanvangt in de loop van het </text:p>
              <text:p text:style-name="al">         belastingjaar bij aanvang van de belastingplicht, wordt </text:p>
              <text:p text:style-name="al">         gebruikt door niet meer dan één persoon                               €     154,08</text:p>
              <text:p text:style-name="al">1.2     De belasting als bedoeld in onderdeel 1.1 wordt, </text:p>
              <text:p text:style-name="al">indien het perceel op 1 januari van het belastingjaar, of </text:p>
              <text:p text:style-name="al">indien de belastingplicht later aanvangt, bij aanvang van de </text:p>
              <text:p text:style-name="al">belastingplicht wordt gebruikt door twee of meer </text:p>
              <text:p text:style-name="al">         personen, vermeerderd met                                                 €      92,52</text:p>
              <text:p text:style-name="al">1.3 De belasting als bedoeld in de onderdelen 1.1 en 1.2</text:p>
              <text:p text:style-name="al">wordt vermeerderd voor het op 1 januari van het belastingjaar,</text:p>
              <text:p text:style-name="al">of indien de belastingplicht later aanvangt, bij aanvang van </text:p>
              <text:p text:style-name="al">de belastingplicht, in bruikleen hebben van een extra </text:p>
              <text:p text:style-name="al">(= boven hetgeen volgens de Afvalstoffenverordening </text:p>
              <text:p text:style-name="al">aan het perceel is verstrekt):</text:p>
              <text:p text:style-name="al">1.3.1 container van 240 liter, bestemd voor groente-, fruit- en </text:p>
              <text:p text:style-name="al">tuinafval, per extra container met € 125,28</text:p>
              <text:p text:style-name="al">1.3.2 container van 240 liter, bestemd voor plastic, </text:p>
              <text:p text:style-name="al"> metalen verpakkingen en drankenkartons, </text:p>
              <text:p text:style-name="al"> per extra container met € 125,28</text:p>
              <text:p text:style-name="al">1.3.3 container van 240 liter, bestemd voor de overige </text:p>
              <text:p text:style-name="al">huishoudelijke afvalstoffen, per extra container met € 143,64</text:p>
              <text:p text:style-name="al"/>
            </text:section>
            <text:p text:style-name="hoofdstuk_bottom"/>
          </text:section>
          <text:section text:name="hoofdstuk_id1-3-2-2-6" text:style-name="hoofdstuk">
            <text:p text:style-name="hoofdstuk_kop"><text:span text:style-name="label">HOOFDSTUK</text:span> <text:span text:style-name="nr">2</text:span> Maatstaf en jaarlijks tarief reinigingsrechten</text:p>
            <text:section text:name="structuurtekst_id1-3-2-2-6-2" text:style-name="structuurtekst">
              <text:p text:style-name="al">2.1. Het recht voor het periodiek verwijderen van in mini-rolcontainers aangeboden bedrijfsafval van beperkte omvang of hoeveelheid (3 containers, waarvan 1 container met een groene deksel, 1 container met een oranje deksel en 1 container met een grijze deksel) bedraagt per belastingjaar € 265,68 inclusief BTW, per bedrijfspand.</text:p>
              <text:p text:style-name="al"/>
              <text:p text:style-name="al">Behoort bij het raadsbesluit van 12 december 2017.</text:p>
              <text:p text:style-name="al"/>
              <text:p text:style-name="al">De griffier van de gemeente Langedijk,</text:p>
              <text:p text:style-name="al"/>
              <text:p text:style-name="al">drs. G.J. de Graaf</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2375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5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5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51</meta:user-defined>
    <meta:user-defined meta:name="OVERHEIDop.GmbID/DC.identifier">gmb-2017-223751</meta:user-defined>
    <meta:user-defined meta:name="OVERHEID.TaxonomieBeleidsagenda/OVERHEID.category">Financiën | Organisatie en beleid</meta:user-defined>
    <meta:user-defined meta:name="OVERHEID.Gemeente/DC.spatial">Langedijk</meta:user-defined>
    <meta:user-defined meta:name="DC.source">artikel 229 van de Gemeentewet;1.0:c:BWBR0005416&amp;artikel=229&amp;g=2017-07-01</meta:user-defined>
    <meta:user-defined meta:name="DC.source">artikel 15.33 van de Wet milieubeheer;1.0:c:BWBR0003245&amp;artikel=15.33&amp;g=2017-08-30</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