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beeksedijk ong.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is een omgevingsvergunning voor het kappen van bomen en struiken onder hoogspanningskabels (afwijken bestemmingspla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374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4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4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beeksedijk ong.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48</meta:user-defined>
    <meta:user-defined meta:name="OVERHEIDop.GmbID/DC.identifier">gmb-2017-223748</meta:user-defined>
    <meta:user-defined meta:name="OVERHEID.TaxonomieBeleidsagenda/OVERHEID.category">Ruimte en infrastructuur | Organisatie en beleid</meta:user-defined>
    <meta:user-defined meta:name="OVERHEIDop.referentienummer">Z/17/027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S 8</meta:user-defined>
    <meta:user-defined meta:name="OVERHEIDop.woonplaats">Sint Anthonis</meta:user-defined>
    <meta:user-defined meta:name="OVERHEIDop.straatnaam">Sambeeksedij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1454 404072</meta:user-defined>
    <meta:user-defined meta:name="OVERHEIDop.versieInformatie"/>
  </office:meta>
</office:document-meta>
</file>