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Oisterwijk,</text:p>
            <text:p text:style-name="common-al">gelezen het voorstel van het college d.d. 3 oktober 2017, </text:p>
            <text:p text:style-name="common-al">afdeling Bedrijfsvoering, KAI, </text:p>
            <text:p text:style-name="common-al">raadsvoorstel nr. 17/51;</text:p>
            <text:p text:style-name="common-al">gelet op artikel 228 van de Gemeentewet;</text:p>
            <text:p text:style-name="common-al">b e s l u i t :</text:p>
            <text:p text:style-name="common-al">de verordening op de heffing en de invordering van precariobelasting 2018 vast te stellen.</text:p>
            <text:p text:style-name="common-al">Artikel 1 Begripsbepaling</text:p>
            <text:p text:style-name="common-al">Voor de toepassing van deze verordening wordt, voor zover niet anders bepaald, verstaan onder:</text:p>
            <text:list text:style-name="id1-3-2-2-1-10">
              <text:list-item text:style-override="id1-3-2-2-1-10-1">
                <text:number>a.</text:number>
                <text:p text:style-name="al">maand: een kalendermaand;</text:p>
              </text:list-item>
              <text:list-item text:style-override="id1-3-2-2-1-10-2">
                <text:number>b.</text:number>
                <text:p text:style-name="al">week: een tijdvak van zeven achtereenvolgende dagen;</text:p>
              </text:list-item>
              <text:list-item text:style-override="id1-3-2-2-1-10-3">
                <text:number>c.</text:number>
                <text:p text:style-name="al">dag: een tijdvak van 24 uur, aanvangende te 0.00 uur, of een gedeelte daarvan;</text:p>
              </text:list-item>
            </text:list>
            <text:p text:style-name="common-al">Artikel 2 Belastbaar feit</text:p>
            <text:p text:style-name="common-al">Onder de naam ‘precariobelasting’ wordt een directe belasting geheven ter zake van het hebben van voorwerpen onder, op of boven voor de openbare dienst bestemde gemeentegrond.</text:p>
            <text:p text:style-name="common-al">Artikel 3 Belastingplicht</text:p>
            <text:p text:style-name="common-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common-al">Artikel 4 Belastingtijdvak</text:p>
            <text:p text:style-name="common-al">Het belastingtijdvak is de in een kalenderjaar gelegen aaneengesloten periode gedurende welke zich een belastbaar feit in de zin van de verordening voordoet.</text:p>
            <text:p text:style-name="common-al">Artikel 5 Maatstaf van heffing en belastingtarieven</text:p>
            <text:p text:style-name="common-al">Het tarief bedraagt voor :</text:p>
            <text:p text:style-name="common-al">1.Terrassen</text:p>
            <text:p text:style-name="common-al">het op of boven een terras hebben van stoelen, tafels, banken, tochtschermen, bloem- of plantenbakken en andere voorwerpen per m² in gebruik genomen grond per jaar:</text:p>
            <text:list text:style-name="id1-3-2-2-1-21">
              <text:list-item text:style-override="id1-3-2-2-1-21-1">
                <text:number>a.</text:number>
                <text:p text:style-name="al">centrum van de kern Oisterwijk; Dorpsstraat, de Lind € 57,70</text:p>
              </text:list-item>
              <text:list-item text:style-override="id1-3-2-2-1-21-2">
                <text:number>b.</text:number>
                <text:p text:style-name="al">centrum van de kern Oisterwijk Gemullehoekenweg € 45,05</text:p>
              </text:list-item>
              <text:list-item text:style-override="id1-3-2-2-1-21-3">
                <text:number>c.</text:number>
                <text:p text:style-name="al">Lindeplein en overig gemeentelijk grondgebied € 27,05</text:p>
                <text:list text:style-name="id1-3-2-2-1-21-3-3">
                  <text:list-item text:style-override="id1-3-2-2-1-21-3-3-1">
                    <text:number>2.</text:number>
                    <text:p text:style-name="al">Terrasuitbreidingen</text:p>
                  </text:list-item>
                </text:list>
              </text:list-item>
            </text:list>
            <text:p text:style-name="common-al">terrassen en uitbreidingen van de hiervoor onder 1. genoemde terrassen ter gelegenheid van openbare feestelijkheden, muziekuitvoeringen, kermis en overige evenementen, per m² per dag € 0,35</text:p>
            <text:p text:style-name="common-al">3.Bouw- en onderhoudswerken</text:p>
            <text:p text:style-name="common-al">door materialen, grond, puin, keten, loodsen, schaftwagens, containers, werktuigen, stellingen of steigers en dergelijke ingenomen grond ten dienste van enig bouw-, onderhouds- of sloopwerk, alsmede voor het verrichten van andere werkzaamheden per m²: </text:p>
            <text:list text:style-name="id1-3-2-2-1-25">
              <text:list-item text:style-override="id1-3-2-2-1-25-1">
                <text:number>a.</text:number>
                <text:p text:style-name="al">per week € 0,75</text:p>
              </text:list-item>
              <text:list-item text:style-override="id1-3-2-2-1-25-2">
                <text:number>b.</text:number>
                <text:p text:style-name="al">per maand € 2,10</text:p>
              </text:list-item>
              <text:list-item text:style-override="id1-3-2-2-1-25-3">
                <text:number>c.</text:number>
                <text:p text:style-name="al">per jaar € 21,25</text:p>
                <text:list text:style-name="id1-3-2-2-1-25-3-3">
                  <text:list-item text:style-override="id1-3-2-2-1-25-3-3-1">
                    <text:number>4.</text:number>
                    <text:p text:style-name="al">Standplaatsen</text:p>
                  </text:list-item>
                </text:list>
              </text:list-item>
            </text:list>
            <text:p text:style-name="common-al">het innemen van een standplaats waarvoor op grond van de algemene plaatselijke verordening een vergunning is vereist per m² </text:p>
            <text:list text:style-name="id1-3-2-2-1-27">
              <text:list-item text:style-override="id1-3-2-2-1-27-1">
                <text:number>a.</text:number>
                <text:p text:style-name="al">voor een dag per week € 0,30 per week</text:p>
              </text:list-item>
              <text:list-item text:style-override="id1-3-2-2-1-27-2">
                <text:number>b.</text:number>
                <text:p text:style-name="al">voor twee dagen per week € 0,45 per week</text:p>
              </text:list-item>
              <text:list-item text:style-override="id1-3-2-2-1-27-3">
                <text:number>c.</text:number>
                <text:p text:style-name="al">voor drie dagen per week € 0,65 per week</text:p>
              </text:list-item>
              <text:list-item text:style-override="id1-3-2-2-1-27-4">
                <text:number>d.</text:number>
                <text:p text:style-name="al">voor vier of meer dagen per week € 0,75 per week</text:p>
              </text:list-item>
            </text:list>
            <text:p text:style-name="common-al">Artikel 6 Berekening van de precariobelasting</text:p>
            <text:list text:style-name="id1-3-2-2-1-29">
              <text:list-item text:style-override="id1-3-2-2-1-29-1">
                <text:number>1.</text:number>
                <text:p text:style-name="al">Voor bij de berekening van de precariobelasting worden gedeelten van eenheden van tijd of afmeting voor een volle eenheid gerekend.</text:p>
              </text:list-item>
              <text:list-item text:style-override="id1-3-2-2-1-29-2">
                <text:number>2.</text:number>
                <text:p text:style-name="al">Indien een tarief per oppervlakte is vastgesteld, wordt de precariobelasting berekend naar de oppervlakte van de horizontale projectie van de voorwerpen, tenzij anders is bepaald.</text:p>
              </text:list-item>
            </text:list>
            <text:p text:style-name="common-al">Artikel 7 Vrijstellingen</text:p>
            <text:p text:style-name="common-al">De belasting wordt niet geheven ter zake van gebruik van gemeentegrond indien uit andere hoofde betaling aan de gemeente dient te geschieden.</text:p>
            <text:p text:style-name="common-al">Artikel 8 Wijze van heffing</text:p>
            <text:p text:style-name="common-al">De belasting wordt geheven bij wijze van aanslag.</text:p>
            <text:p text:style-name="common-al">Artikel 9 Termijn van betaling</text:p>
            <text:list text:style-name="id1-3-2-2-1-35">
              <text:list-item text:style-override="id1-3-2-2-1-35-1">
                <text:number>1.</text:number>
                <text:p text:style-name="al">In afwijking van artikel 9, eerste lid, van de Invorderingswet 1990 moet de precariobelasting worden betaald:</text:p>
                <text:list text:style-name="id1-3-2-2-1-35-1-3">
                  <text:list-item text:style-override="id1-3-2-2-1-35-1-3-1">
                    <text:number>a.</text:number>
                    <text:p text:style-name="al">voor aanslagbedragen tot € 500,00 in één termijn, die vervalt 14 dagen na de dagtekening van de aanslag;</text:p>
                  </text:list-item>
                  <text:list-item text:style-override="id1-3-2-2-1-35-1-3-2">
                    <text:number>b.</text:number>
                    <text:p text:style-name="al">voor aanslagbedragen groter of gelijk aan € 500,00 in vier gelijke termijnen waarvan de eerste vervalt op de laatste dag van de maand volgend op de maand die in de dagtekening van het aanslagbiljet is vermeld en de volgende steeds een maand later.</text:p>
                  </text:list-item>
                </text:list>
              </text:list-item>
              <text:list-item text:style-override="id1-3-2-2-1-35-2">
                <text:number>2.</text:number>
                <text:p text:style-name="al">De Algemene Termijnenwet is niet van toepassing op de in het eerste lid gestelde termijn.</text:p>
              </text:list-item>
            </text:list>
            <text:p text:style-name="common-al">Artikel 10 Ontheffing</text:p>
            <text:p text:style-name="common-al">Indien in de loop van het heffingstijdvak voorwerpen onder, op of boven voor de openbare dienst bestemde gemeentegrond worden verwijderd, wordt ontheffing verleend over de volle eenheden van tijd aangehouden bij de berekening van de belasting, die in het heffingstijdvak zijn overgebleven na het verwijderen van de voorwerpen.</text:p>
            <text:p text:style-name="common-al">Artikel 11 Kwijtschelding</text:p>
            <text:p text:style-name="common-al">Bij de invordering van precariobelasting wordt geen kwijtschelding verleend.</text:p>
            <text:p text:style-name="common-al">Artikel 12 Nadere regels door het college van burgemeester en wethouders</text:p>
            <text:p text:style-name="common-al">Het college van burgemeester en wethouders kan nadere regels geven met betrekking tot de heffing en de invordering van de precariobelasting.</text:p>
            <text:p text:style-name="common-al">Artikel 13 Inwerkingtreding en citeertitel</text:p>
            <text:list text:style-name="id1-3-2-2-1-43">
              <text:list-item text:style-override="id1-3-2-2-1-43-1">
                <text:number>1.</text:number>
                <text:p text:style-name="al">De "Verordening precariobelasting 2017" vastgesteld door de raad van de gemeente Oisterwijk op 17 november 2016 wordt ingetrokken met ingang van de in het derde lid genoemde datum van ingang van de heffing, met dien verstande dat zij van toepassing blijven op de belastbare feiten die zich voor die datum hebben voorgedaan. </text:p>
              </text:list-item>
              <text:list-item text:style-override="id1-3-2-2-1-43-2">
                <text:number>2.</text:number>
                <text:p text:style-name="al">Deze verordening treedt in werking met ingang van de tweede dag na die van de bekendmaking.</text:p>
              </text:list-item>
              <text:list-item text:style-override="id1-3-2-2-1-43-3">
                <text:number>3.</text:number>
                <text:p text:style-name="al">De datum van ingang van de heffing is 1 januari 2018.</text:p>
              </text:list-item>
              <text:list-item text:style-override="id1-3-2-2-1-43-4">
                <text:number>4.</text:number>
                <text:p text:style-name="al">Deze verordening kan worden aangehaald als "Verordening precariobelasting 2018".</text:p>
              </text:list-item>
            </text:list>
            <text:p text:style-name="common-al">Aldus vastgesteld in de openbare vergadering van de raad van de gemeente Oisterwijk op </text:p>
            <text:p text:style-name="common-al">9 november 2017,</text:p>
            <text:p text:style-name="common-al">Griffier, de voorzitter,</text:p>
            <text:p text:style-name="last-al">Nelleke van Wijk, Hans Jan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374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4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4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746</meta:user-defined>
    <meta:user-defined meta:name="OVERHEIDop.GmbID/DC.identifier">gmb-2017-223746</meta:user-defined>
    <meta:user-defined meta:name="OVERHEID.TaxonomieBeleidsagenda/OVERHEID.category">Financiën | Organisatie en beleid</meta:user-defined>
    <meta:user-defined meta:name="OVERHEID.Gemeente/DC.spatial">Oisterwijk</meta:user-defined>
    <meta:user-defined meta:name="DC.source">artikel 228 van de Gemeentewet;1.0:c:BWBR0005416&amp;artikel=228&amp;g=2017-07-0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versieInformatie"/>
  </office:meta>
</office:document-meta>
</file>