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4-5-4-1-1">
      <style:table-column-properties style:rel-column-width="50*"/>
    </style:style>
    <style:style style:family="table-column" style:parent-style-name="colspec" style:name="id1-3-2-2-4-5-4-5-4-1-2">
      <style:table-column-properties style:rel-column-width="50*"/>
    </style:style>
    <style:style style:family="table-column" style:parent-style-name="colspec" style:name="id1-3-2-2-4-5-4-5-6-1-1">
      <style:table-column-properties style:rel-column-width="50*"/>
    </style:style>
    <style:style style:family="table-column" style:parent-style-name="colspec" style:name="id1-3-2-2-4-5-4-5-6-1-2">
      <style:table-column-properties style:rel-column-width="50*"/>
    </style:style>
    <style:style style:family="table-column" style:parent-style-name="colspec" style:name="id1-3-2-2-4-5-4-5-9-1-1">
      <style:table-column-properties style:rel-column-width="50*"/>
    </style:style>
    <style:style style:family="table-column" style:parent-style-name="colspec" style:name="id1-3-2-2-4-5-4-5-9-1-2">
      <style:table-column-properties style:rel-column-width="50*"/>
    </style: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style:style style:family="table-column" style:parent-style-name="colspec" style:name="id1-3-2-2-5-3-3-1-1">
      <style:table-column-properties style:rel-column-width="50*"/>
    </style:style>
    <style:style style:family="table-column" style:parent-style-name="colspec" style:name="id1-3-2-2-5-3-3-1-2">
      <style:table-column-properties style:rel-column-width="50*"/>
    </style:style>
    <style:style style:family="table-column" style:parent-style-name="colspec" style:name="id1-3-2-2-5-3-4-1-1">
      <style:table-column-properties style:rel-column-width="50*"/>
    </style:style>
    <style:style style:family="table-column" style:parent-style-name="colspec" style:name="id1-3-2-2-5-3-4-1-2">
      <style:table-column-properties style:rel-column-width="50*"/>
    </style:style>
    <style:style style:family="table-column" style:parent-style-name="colspec" style:name="id1-3-2-2-5-3-6-1-1">
      <style:table-column-properties style:rel-column-width="50*"/>
    </style:style>
    <style:style style:family="table-column" style:parent-style-name="colspec" style:name="id1-3-2-2-5-3-6-1-2">
      <style:table-column-properties style:rel-column-width="50*"/>
    </style:style>
    <style:style style:family="table-column" style:parent-style-name="colspec" style:name="id1-3-2-2-5-3-7-1-1">
      <style:table-column-properties style:rel-column-width="50*"/>
    </style:style>
    <style:style style:family="table-column" style:parent-style-name="colspec" style:name="id1-3-2-2-5-3-7-1-2">
      <style:table-column-properties style:rel-column-width="50*"/>
    </style:style>
    <text:list-style style:name="id1-3-2-2-5-4-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style:style style:family="table-column" style:parent-style-name="colspec" style:name="id1-3-2-2-6-3-3-1-1">
      <style:table-column-properties style:rel-column-width="50*"/>
    </style:style>
    <style:style style:family="table-column" style:parent-style-name="colspec" style:name="id1-3-2-2-6-3-3-1-2">
      <style:table-column-properties style:rel-column-width="50*"/>
    </style:style>
    <style:style style:family="table-column" style:parent-style-name="colspec" style:name="id1-3-2-2-6-3-5-1-1">
      <style:table-column-properties style:rel-column-width="50*"/>
    </style:style>
    <style:style style:family="table-column" style:parent-style-name="colspec" style:name="id1-3-2-2-6-3-5-1-2">
      <style:table-column-properties style:rel-column-width="50*"/>
    </style:style>
    <text:list-style style:name="id1-3-2-2-6-4-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4-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4-2-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Winterswijk</text:p>
      <text:section text:name="regeling_id1-3-2" text:style-name="regeling">
        <text:section text:name="aanhef_id1-3-2-1" text:style-name="aanhef">
          <text:section text:name="preambule_id1-3-2-1-1" text:style-name="preambule">
            <text:p text:style-name="al">
            <text:span text:style-name="nadrukvet">Gemeente Winterswijk</text:span>
          </text:p>
            <text:p text:style-name="al"/>
            <text:p text:style-name="al">
            <text:span text:style-name="nadrukvet">Vastgesteld door de burgemeester op 14 december 2017</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Gemeenten krijgen steeds vaker te maken met het fenomeen ondermijning<text:note text:id="noot_id1-3-2-2-1-2-2-1" text:note-class="footnote"><text:note-citation text:label="1">1</text:note-citation><text:note-body><text:p text:style-name="noot.al">Onder ondermijning wordt verstaan: alle activiteiten die de integriteit van de politiek, economie of de maatschappij aantasten.</text:p></text:note-body></text:note> en georganiseerde criminaliteit. Het fenomeen ondermijning uit zich op verschillende manieren. Hennepteelt is de meest bekende vorm van ondermijning.</text:p>
              <text:p text:style-name="al"/>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Met het opstellen van de ‘Beleidsregels artikel 13b <text:a xlink:href="http://wetten.overheid.nl/jci1.3:c:BWBR0001941&amp;z=2017-05-25&amp;g=2017-05-25" xlink:type="simple">Opiumwet</text:a> gemeente Winterswijk’ wordt ook vormgegeven aan de mogelijkheid om op te treden tegen teelt, productie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 Daarom is het van belang om te komen tot een eenduidig beleid en regels voor uitvoering daarvan binnen de gemeente Winterswijk.</text:p>
              <text:p text:style-name="al"/>
              <text:p text:style-name="al">De toepassing van artikel 13b <text:a xlink:href="http://wetten.overheid.nl/jci1.3:c:BWBR0001941&amp;z=2017-05-25&amp;g=2017-05-25" xlink:type="simple">Opiumwet</text:a> heeft ook een directe relatie met het coffeeshopbeleid van de gemeente. Bij een coffeeshop gaat het om een pand waar gehandeld wordt in softdrugs, maar waar bewust de handhaving op grond van artikel 13b <text:a xlink:href="http://wetten.overheid.nl/jci1.3:c:BWBR0001941&amp;z=2017-05-25&amp;g=2017-05-25" xlink:type="simple">Opiumwet</text:a> conform de AHOJGI criteria (gedoogcriteria) niet plaatsvindt. In deze beleidsregels is opgenomen welke bestuurlijke maatregelen worden toegepast bij een overtreding van de gedoogcriteria vermeld in het coffeeshopbeleid van de gemeente Winterswijk. Op grond van het coffeeshopbeleid wordt de vestiging van maximaal 1 coffeeshop in Winterswijk gedoogd.</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
              <text:p text:style-name="al">Voor de bestuursrechtelijke handhaving van de verboden in de zin van artikel 2 (verbod op aanwezigheid van harddrugs, Lijst I) en artikel 3 (verbod op aanwezigheid van softdrugs, Lijst II) <text:a xlink:href="http://wetten.overheid.nl/jci1.3:c:BWBR0001941&amp;z=2017-05-25&amp;g=2017-05-25" xlink:type="simple">Opiumwet</text:a>, is in die wet artikel 13b opgenomen<text:note text:id="noot_id1-3-2-2-2-2-2-2" text:note-class="footnote"><text:note-citation text:label="2">2</text:note-citation><text:note-body><text:p text:style-name="noot.al">Artikel 13b <text:a xlink:href="http://wetten.overheid.nl/jci1.3:c:BWBR0001941&amp;z=2017-05-25&amp;g=2017-05-25" xlink:type="simple">Opiumwet</text:a> wordt in beginsel niet toegepast in het geval er alleen een kleine hoeveelheid drugs wordt aangetroffen bestemd voor eigen gebruik (softdrugs ≤ 5 gram, harddrugs ≤ 0,5 gram).</text:p></text:note-body></text:note></text:p>
              <text:p text:style-name="tussenkoprom"> Artikel 13b <text:a xlink:href="http://wetten.overheid.nl/jci1.3:c:BWBR0001941&amp;z=2017-05-25&amp;g=2017-05-25" xlink:type="simple">Opiumwet</text:a> luidt als volgt:</text:p>
              <text:p text:style-name="al"/>
              <text:list text:style-name="id1-3-2-2-2-2-5">
                <text:list-item text:style-override="id1-3-2-2-2-2-5-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2-2-5-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Artikel 11a van de <text:a xlink:href="http://wetten.overheid.nl/jci1.3:c:BWBR0001941&amp;z=2017-05-25&amp;g=2017-05-25" xlink:type="simple">Opiumwet</text:a> voorziet in de strafbaarstelling van voorbereidingshandelingen van illegale hennepteelt. Dit heeft tot gevolg dat growshops niet meer legaal kunnen voortbestaan.</text:p>
              <text:p text:style-name="tussenkoprom"> Artikel 11a <text:a xlink:href="http://wetten.overheid.nl/jci1.3:c:BWBR0001941&amp;z=2017-05-25&amp;g=2017-05-25" xlink:type="simple">Opiumwet</text:a> luidt als volgt: </text:p>
              <text:p text:style-name="al">
              <text:span text:style-name="nadrukcur">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span>
            </text:p>
              <text:p text:style-name="al"/>
              <text:p text:style-name="al">Eveneens is de Aanwijzing <text:a xlink:href="http://wetten.overheid.nl/jci1.3:c:BWBR0001941&amp;z=2017-05-25&amp;g=2017-05-25" xlink:type="simple">Opiumwet</text:a> van kracht. Deze aanwijzing heeft betrekking op de opsporing en de vervolging van personen die delicten uit de <text:a xlink:href="http://wetten.overheid.nl/jci1.3:c:BWBR0001941&amp;z=2017-05-25&amp;g=2017-05-25" xlink:type="simple">Opiumwet</text:a> begaan. Bijzondere aandacht wordt besteed aan de bestuurlijke en strafrechtelijke aspecten van het gedoogbeleid ten aanzien van coffeeshops en aan de vervolging van voorbereidingshandelingen met betrekking tot lijst II-middelen.</text:p>
            </text:section>
            <text:p text:style-name="hoofdstuk_bottom"/>
          </text:section>
          <text:section text:name="hoofdstuk_id1-3-2-2-3" text:style-name="hoofdstuk">
            <text:p text:style-name="hoofdstuk_kop"><text:span text:style-name="nr">3.</text:span> Artikel 13b Opiumwet</text:p>
            <text:section text:name="artikel_id1-3-2-2-3-2" text:style-name="artikel">
              <text:p text:style-name="artikel_kop_titel"><text:span text:style-name="artikel_kop_nr">3.1.</text:span> Definitie drugshandel</text:p>
              <text:p text:style-name="al">In deze beleidsregels wordt onder drugshandel verstaan: de verkoop, aflevering of verstrekking van drugs dan wel de aanwezigheid van drugs in een pand en de daarbij behorende erven met als kennelijke doel de verkoop, aflevering of verstrekking.</text:p>
              <text:p text:style-name="al"/>
              <text:p text:style-name="al">Voor het begrip drugshandel in de zin van deze beleidsregels hoeft er dus geen constatering te zijn van daadwerkelijke handel in drugs. Ook bijvoorbeeld de enkele aanwezigheid van een voorraad drugs welke kennelijke bedoeld is voor de handel valt onder het begrip.</text:p>
              <text:p text:style-name="al"/>
              <text:p text:style-name="al">Onderstaande beleidsregels zien toe op de bevoegdheid tot het sluiten van panden door de burgemeester bij verkoop, aflevering of verstrekking dan wel aanwezig zijn van een middel als bedoeld in lijst I of II vanuit woningen of lokalen en daarbij behorende erven. </text:p>
              <text:p text:style-name="al"/>
              <text:p text:style-name="al">Indien een pand wordt gebruikt voor de productie, verkoop, aflevering dan wel verstrekking van drugs maar geen daadwerkelijke middelen worden aangetroffen zoals vermeld op lijst I of II bij de <text:a xlink:href="http://wetten.overheid.nl/jci1.3:c:BWBR0001941&amp;z=2017-05-25&amp;g=2017-05-25" xlink:type="simple">Opiumwet</text:a>, dan valt het pand wel onder artikel 13b <text:a xlink:href="http://wetten.overheid.nl/jci1.3:c:BWBR0001941&amp;z=2017-05-25&amp;g=2017-05-25" xlink:type="simple">Opiumwet</text:a> en wordt de situatie gelijkgesteld aan de situatie waarin drugs daadwerkelijk is aangetroffen. </text:p>
              <text:p text:style-name="al"/>
              <text:p text:style-name="al">Zoals de redactie van artikel 13b <text:a xlink:href="http://wetten.overheid.nl/jci1.3:c:BWBR0001941&amp;z=2017-05-25&amp;g=2017-05-25" xlink:type="simple">Opiumwet</text:a>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Bij de beoordeling of bestuursdwang wordt toegepast in het kader van artikel 13b <text:a xlink:href="http://wetten.overheid.nl/jci1.3:c:BWBR0001941&amp;z=2017-05-25&amp;g=2017-05-25" xlink:type="simple">Opiumwet</text:a> moet in ieder geval sprake zijn van het verkopen, verstrekken, afleveren danwel daartoe aanwezig zijn van drugs.</text:p>
              <text:p text:style-name="al"/>
              <text:p text:style-name="al">In geval van een hoeveelheid van meer dan 5 hennepstekjes of planten wordt aangenomen dat er geen sprake is van een geringe hoeveelheid voor eigen gebruik. Er is bij hennepknipperijen, drogerijen en buitenteelt vaak sprake van meer dan 30 gram hennep of hasjiesj. In het geval van 30 gram of meer hennep of hasjiesj brengt dit het risico van overdraagbaarheid met zich mee. Dit -meer dan 5 planten of meer dan 30 gram softdrugs- wordt in deze beleidsregels in ieder geval beschouwd als een handelshoeveelheid als bedoeld voor het verkopen, afleveren, verstrekken dan wel daartoe aanwezig zijn in de zin van de <text:a xlink:href="http://wetten.overheid.nl/jci1.3:c:BWBR0001941&amp;z=2017-05-25&amp;g=2017-05-25" xlink:type="simple">Opiumwet</text:a>.</text:p>
            </text:section>
            <text:section text:name="artikel_id1-3-2-2-3-3" text:style-name="artikel">
              <text:p text:style-name="artikel_kop_titel"><text:span text:style-name="artikel_kop_nr">3.2.</text:span> Zienswijzen/spoedeisende bestuursdwang</text:p>
              <text:p text:style-name="al">Het opleggen van bestuursdwang wordt in het algemeen voorafgegaan door een voorgenomen besluit. De belanghebbenden worden in de gelegenheid gesteld om op grond 4.8 lid 1 <text:a xlink:href="http://wetten.overheid.nl/jci1.3:c:BWBR0005537&amp;z=2017-09-01&amp;g=2017-09-01" xlink:type="simple">Awb</text:a> een zienswijze in te dienen. Vervolgens krijgt de overtreder de gelegenheid om gedurende de begunstigingstermijn de overtreding te herstellen. Dit herstellen komt er op neer dat de overtreder zelf de gelegenheid krijgt om de woning/lokaliteit te sluiten. In het geval van de last onder bestuursdwang van art. 13b <text:a xlink:href="http://wetten.overheid.nl/jci1.3:c:BWBR0001941&amp;z=2017-05-25&amp;g=2017-05-25" xlink:type="simple">Opiumwet</text:a> heeft de begunstigingstermijn enkel tot doel de belanghebbende in de gelegenheid te stellen de tenuitvoerlegging van het bevel, zijnde de daadwerkelijke sluiting van overheidswege, te voorkomen door zelf tot sluiting over te gaan.</text:p>
              <text:p text:style-name="al"/>
              <text:p text:style-name="al">De begunstigingstermijn wordt in de meeste gevallen vastgesteld op 48 uur. Dit tenzij er sprake is van spoedeisend belang. Op grond van 5:31 <text:a xlink:href="http://wetten.overheid.nl/jci1.3:c:BWBR0005537&amp;z=2017-09-01&amp;g=2017-09-01" xlink:type="simple">Awb</text:a> kan de burgemeester in spoedeisende gevallen besluiten over te gaan tot het toepassen van bestuursdwang (in dit geval sluiten van het pand) zonder voorafgaande last. Er is in ieder geval sprake van spoedeisend belang indien:</text:p>
              <text:list text:style-name="id1-3-2-2-3-3-5">
                <text:list-item text:style-override="id1-3-2-2-3-3-5-1">
                  <text:number>•</text:number>
                  <text:p text:style-name="al">er vuur- en steekwapens of explosieven zijn aangetroffen in het pand;</text:p>
                </text:list-item>
                <text:list-item text:style-override="id1-3-2-2-3-3-5-2">
                  <text:number>•</text:number>
                  <text:p text:style-name="al">er sprake is van verkoop van drugs aan minderjarigen;</text:p>
                </text:list-item>
                <text:list-item text:style-override="id1-3-2-2-3-3-5-3">
                  <text:number>•</text:number>
                  <text:p text:style-name="al">er sprake is van het bezit van harddrugs door een minderjarige in het pand;</text:p>
                </text:list-item>
                <text:list-item text:style-override="id1-3-2-2-3-3-5-4">
                  <text:number>•</text:number>
                  <text:p text:style-name="al">aan het gebruik van het pand te relateren ernstige geweldsdelicten (waaronder geweld tegen een ambtenaar in functie) of ernstige incidenten waarbij de openbare orde, veiligheid of gezondheid in het geding is.</text:p>
                </text:list-item>
                <text:list-item text:style-override="id1-3-2-2-3-3-5-5">
                  <text:number>•</text:number>
                  <text:p text:style-name="al">er gevaar is voor de veiligheid van personen of goederen. Denk daarbij aan de situatie dat er (brand-)gevaarlijke situaties zijn als gevolg van de aanwezigheid van productiefaciliteiten voor drugs.</text:p>
                </text:list-item>
              </text:list>
            </text:section>
            <text:section text:name="artikel_id1-3-2-2-3-4" text:style-name="artikel">
              <text:p text:style-name="artikel_kop_titel"><text:span text:style-name="artikel_kop_nr">3.3.</text:span> Onderverdeling beleid</text:p>
              <text:p text:style-name="al">Het beleid betreffende de bestuurlijke handhaving van artikel 13b <text:a xlink:href="http://wetten.overheid.nl/jci1.3:c:BWBR0001941&amp;z=2017-05-25&amp;g=2017-05-25" xlink:type="simple">Opiumwet</text:a> wordt onderverdeeld in de volgende rubrieken:</text:p>
              <text:list text:style-name="id1-3-2-2-3-4-3">
                <text:list-item text:style-override="id1-3-2-2-3-4-3-1">
                  <text:number>I.</text:number>
                  <text:p text:style-name="al">Gedoogde verkooppunten van softdrugs (de zgn. coffeeshops).</text:p>
                </text:list-item>
                <text:list-item text:style-override="id1-3-2-2-3-4-3-2">
                  <text:number>II.</text:number>
                  <text:p text:style-name="al">Woningen en daarbij behorende erven: drugshandel en hennepteelt. Bijgebouwen bij woningen vallen in het kader van dit beleid onder het begrip “woningen”;</text:p>
                </text:list-item>
                <text:list-item text:style-override="id1-3-2-2-3-4-3-3">
                  <text:number>III.</text:number>
                  <text:p text:style-name="al">Lokalen en bijbehorende erven (al dan niet opengesteld voor publiek): drugshandel en hennepteelt.</text:p>
                </text:list-item>
              </text:list>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Deze rubrieken komen in de hoofdstukken 4, 5 en 6 aan de orde.</text:p>
            </text:section>
            <text:p text:style-name="hoofdstuk_bottom"/>
          </text:section>
          <text:section text:name="hoofdstuk_id1-3-2-2-4" text:style-name="hoofdstuk">
            <text:p text:style-name="hoofdstuk_kop"><text:span text:style-name="nr">4.</text:span> Gedoogde verkooppunten van softdrugs (de zgn. coffeeshops)</text:p>
            <text:section text:name="artikel_id1-3-2-2-4-2" text:style-name="artikel">
              <text:p text:style-name="artikel_kop_titel"><text:span text:style-name="artikel_kop_nr">4.1.</text:span> Definitie coffeeshop</text:p>
              <text:p text:style-name="al">Een coffeeshop is een alcoholvrije horecagelegenheid waarin met inachtneming van gedoogcriteria de verkoop, aflevering of verstrekking dan wel daartoe aanwezigheid van softdrugs wordt gedoogd. De toepassing van artikel 13b <text:a xlink:href="http://wetten.overheid.nl/jci1.3:c:BWBR0001941&amp;z=2017-05-25&amp;g=2017-05-25" xlink:type="simple">Opiumwet</text:a> heeft een directe relatie met het coffeeshopbeleid van de gemeente.</text:p>
            </text:section>
            <text:section text:name="artikel_id1-3-2-2-4-3" text:style-name="artikel">
              <text:p text:style-name="artikel_kop_titel"><text:span text:style-name="artikel_kop_nr">4.2.</text:span> Coffeeshopbeleid gemeente Winterswijk</text:p>
              <text:p text:style-name="al">In de gemeente Winterswijk is op grond van de nota ‘Coffeeshopbeleid gemeente Winterswijk 2016’ de exploitatie van één coffeeshop toegestaan. In dat coffeeshopbeleid zijn een aantal gedoogvoorschriften voor de exploitatie van de coffeeshop en een aantal eisen met betrekking tot de locatie en inrichting van de te exploiteren coffeeshop opgenomen. Voor de inhoud van deze gedoogvoorschriften wordt verwezen naar het voornoemde coffeeshopbeleid. Hieronder volgende de handhavingsbepalingen met betrekking tot de exploitatie van de coffeeshop.</text:p>
            </text:section>
            <text:section text:name="artikel_id1-3-2-2-4-4" text:style-name="artikel">
              <text:p text:style-name="artikel_kop_titel"><text:span text:style-name="artikel_kop_nr">4.3.</text:span> AHOJGI criteria</text:p>
              <text:p text:style-name="al">Bij een coffeeshop gaat het om een pand waar gehandeld wordt in softdrugs, maar waar bewust de handhaving op grond van artikel 13b <text:a xlink:href="http://wetten.overheid.nl/jci1.3:c:BWBR0001941&amp;z=2017-05-25&amp;g=2017-05-25" xlink:type="simple">Opiumwet</text:a> conform de AHOJGI criteria niet plaatsvindt. De AHOJGI criteria zijn:</text:p>
              <text:list text:style-name="id1-3-2-2-4-4-3">
                <text:list-item text:style-override="id1-3-2-2-4-4-3-1">
                  <text:number>A.</text:number>
                  <text:p text:style-name="al">geen Affichering d.w.z. geen reclame anders dan een summiere aanduiding op het betreffende pand,</text:p>
                </text:list-item>
                <text:list-item text:style-override="id1-3-2-2-4-4-3-2">
                  <text:number>H.</text:number>
                  <text:p text:style-name="al">geen Harddrugs d.w.z. geen verkoop of voor handen hebben van harddrugs,</text:p>
                </text:list-item>
                <text:list-item text:style-override="id1-3-2-2-4-4-3-3">
                  <text:number>O.</text:number>
                  <text:p text:style-name="al">geen Overlast d.w.z. de exploitatie mag niet leiden tot overlast in de omgeving van de Coffeeshop,</text:p>
                </text:list-item>
                <text:list-item text:style-override="id1-3-2-2-4-4-3-4">
                  <text:number>J.</text:number>
                  <text:p text:style-name="al">geen verkoop aan jeugdigen en geen toegang aan jeugdigen tot een coffeeshop: gelet op de toename van het cannabisgebruik onder jongeren is gekozen voor een strikte handhaving van de leeftijdsgrens van 18 jaar;</text:p>
                </text:list-item>
                <text:list-item text:style-override="id1-3-2-2-4-4-3-5">
                  <text:number>G.</text:number>
                  <text:p text:style-name="al">geen verkoop van grote hoeveelheden per transactie: dat wil zeggen hoeveelheden groter dan geschikt voor eigen gebruik (= 5 gram). Onder “transactie” wordt begrepen alle koop en verkoop in één coffeeshop op eenzelfde dag met betrekking tot eenzelfde koper;</text:p>
                </text:list-item>
                <text:list-item text:style-override="id1-3-2-2-4-4-3-6">
                  <text:number>I.</text:number>
                  <text:p text:style-name="al">geen toegang voor en verkoop aan anderen dan ingezetenen van Nederland.</text:p>
                </text:list-item>
              </text:list>
              <text:p text:style-name="al">Eveneens gelden de volgende gedoogvoorwaarden (<text:span text:style-name="nadrukvet">plus</text:span>-criteria):</text:p>
              <text:list text:style-name="id1-3-2-2-4-4-5">
                <text:list-item text:style-override="id1-3-2-2-4-4-5-1">
                  <text:number>•</text:number>
                  <text:p text:style-name="al">geen alcohol: coffeeshops mogen geen alcoholische dranken verkopen of ter verkoop aanwezig hebben.</text:p>
                </text:list-item>
                <text:list-item text:style-override="id1-3-2-2-4-4-5-2">
                  <text:number>•</text:number>
                  <text:p text:style-name="al">de handelsvoorraad van de coffeeshop mag niet meer dan 500 gram bedragen.</text:p>
                </text:list-item>
              </text:list>
              <text:p text:style-name="al">Vast te stellen handhavingsbeleid op artikel 13b <text:a xlink:href="http://wetten.overheid.nl/jci1.3:c:BWBR0001941&amp;z=2017-05-25&amp;g=2017-05-25" xlink:type="simple">Opiumwet</text:a> in de gemeente Winterswijk:</text:p>
              <text:list text:style-name="id1-3-2-2-4-4-7">
                <text:list-item text:style-override="id1-3-2-2-4-4-7-1">
                  <text:number>1.</text:number>
                  <text:p text:style-name="al">Er wordt bestuursrechtelijk handhavend opgetreden indien een coffeeshop zich niet houdt aan de AHOJGI-plus criteria zoals hierboven aangegeven.</text:p>
                </text:list-item>
                <text:list-item text:style-override="id1-3-2-2-4-4-7-2">
                  <text:number>2.</text:number>
                  <text:p text:style-name="al">De exploitant draagt er zorg voor dat in en nabij de inrichting geen overlast, waaronder parkeeroverlast, geluidhinder, vervuiling en/of sociale onveiligheid, wordt veroorzaakt.</text:p>
                </text:list-item>
              </text:list>
            </text:section>
            <text:section text:name="artikel_id1-3-2-2-4-5" text:style-name="artikel">
              <text:p text:style-name="artikel_kop_titel"><text:span text:style-name="artikel_kop_nr">4.4.</text:span> Handhavingsbepalingen met betrekking tot de exploitatie van een coffeeshop</text:p>
              <text:p text:style-name="al">Ten aanzien van de exploitatie van een coffeeshop gelden de volgende handhavingsbepalingen:</text:p>
              <text:p text:style-name="al"/>
              <text:list text:style-name="id1-3-2-2-4-5-4">
                <text:list-item text:style-override="id1-3-2-2-4-5-4-1">
                  <text:number>1.</text:number>
                  <text:p text:style-name="al">
                  <text:span text:style-name="nadrukondlijn">Handhaving locatievoorschriften</text:span>
                </text:p>
                  <text:p text:style-name="al">Indien ten gevolge van de exploitatie van de coffeeshop de openbare orde wordt verstoord en/of het woon- en leefklimaat wordt aangetast, krijgt de ondernemer een waarschuwing en wordt hem een bepaalde termijn gegeven om bepaalde maatregelen te treffen om aan de verstoring van de openbare orde en/of aantasting van het woon- en leefklimaat een einde te maken en herhaling of voortzetting hiervan te voorkomen. Indien de getroffen maatregelen na afloop van de gestelde termijn geen of onvoldoende effect hebben, dan kan dit aanleiding zijn om de coffeeshop te sluiten.</text:p>
                  <text:p text:style-name="al"/>
                </text:list-item>
                <text:list-item text:style-override="id1-3-2-2-4-5-4-2">
                  <text:number>2.</text:number>
                  <text:p text:style-name="al">
                  <text:span text:style-name="nadrukondlijn">Handhaving inrichtingseisen</text:span>
                </text:p>
                  <text:p text:style-name="al">Indien de coffeeshop niet (meer) voldoet aan de voorgeschreven inrichtingseisen, wordt de ondernemer in de gelegenheid gesteld om binnen een bepaalde termijn alsnog aan deze eisen te voldoen. Indien na afloop van deze termijn nog steeds niet aan de inrichtingseisen wordt voldaan, dan zal een last onder dwangsom worden opgelegd. In het uiterste geval kan de coffeeshop met eventuele toepassing van bestuursdwang worden gesloten.</text:p>
                  <text:p text:style-name="al"/>
                </text:list-item>
                <text:list-item text:style-override="id1-3-2-2-4-5-4-3">
                  <text:number>3.</text:number>
                  <text:p text:style-name="al">
                  <text:span text:style-name="nadrukondlijn">Handhaving openingstijden</text:span>
                </text:p>
                  <text:p text:style-name="al">Bij overtreding van de voorgeschreven openingstijden krijgt de ondernemer een waarschuwing. Worden de openingstijden binnen een termijn van twee jaar opnieuw overtreden, dan volgt een last onder dwangsom. In het uiterste geval zal de coffeeshop met eventuele toepassing van bestuursdwang worden gesloten.</text:p>
                  <text:p text:style-name="al"/>
                </text:list-item>
                <text:list-item text:style-override="id1-3-2-2-4-5-4-4">
                  <text:number>4.</text:number>
                  <text:p text:style-name="al">
                  <text:span text:style-name="nadrukondlijn">Handhaving exploitatievoorschriften</text:span>
                </text:p>
                  <text:p text:style-name="al">Bij overtreding van de voorgeschreven exploitatievoorschriften krijgt de ondernemer in eerste instantie een waarschuwing. Indien de exploitatievoorschriften blijvend worden overtreden, dan volgt een last onder dwangsom. In het uiterste geval kan de coffeeshop met eventuele toepassing van bestuursdwang worden gesloten.</text:p>
                  <text:p text:style-name="al"/>
                </text:list-item>
                <text:list-item text:style-override="id1-3-2-2-4-5-4-5">
                  <text:number>5.</text:number>
                  <text:p text:style-name="al">
                  <text:span text:style-name="nadrukondlijn">Handhaving AHOJGI-plus criteria:</text:span>
                </text:p>
                  <text:p text:style-name="tussenkopcur">
                  <text:span text:style-name="nadrukondlijn">
                    <text:span text:style-name="nadrukcur">Harddrugs in coffeeshops</text:span>
                  </text:span>
                </text:p>
                  <text:p><draw:frame draw:style-name="lidiv"><draw:text-box ofo:max-width="15.3cm" ofo:min-height="1cm" ofo:min-width="5cm"><text:section text:name="table_id1-3-2-2-4-5-4-5-4" text:style-name="table"><text:p text:style-name="table_top"/>
                  <table:table table:style-name="tgroup">
                    <table:table-column table:style-name="id1-3-2-2-4-5-4-5-4-1-1"/>
                    <table:table-column table:style-name="id1-3-2-2-4-5-4-5-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gedoogde) coffeeshop of daarbij behorende erven: drugshandel ten aanzien van harddrugs (H-criterium).</text:p>
                        </table:table-cell>
                        <table:table-cell table:style-name="cell_frame_all" table:number-rows-spanned="1" table:number-columns-spanned="1">
                          <text:p text:style-name="table_al">- 1<text:span text:style-name="sup">ste</text:span> constatering: 12 maanden sluiting (om de bekendheid weg te nemen dat ter plaatse harddrugs verkrijgbaar was, is een periode van minimaal één jaar sluiting noodzakelijk).</text:p>
                          <text:p text:style-name="table_al">- 2<text:span text:style-name="sup">de</text:span> constatering (binnen 2 jaar na de 1<text:span text:style-name="sup">ste</text:span> constatering): sluiting voor onbepaalde tijd en plaatsing coffeeshop buiten het gedoogbeleid.</text:p>
                        </table:table-cell>
                      </table:table-row>
                    
                  </table:table>
                <text:p text:style-name="table_bottom"/></text:section></draw:text-box></draw:frame></text:p>
                  <text:p text:style-name="tussenkopcur">
                  <text:span text:style-name="nadrukcur">
                    <text:span text:style-name="nadrukondlijn">Softdrugs in coffeeshops</text:span>
                  </text:span>
                </text:p>
                  <text:p><draw:frame draw:style-name="lidiv"><draw:text-box ofo:max-width="15.3cm" ofo:min-height="1cm" ofo:min-width="5cm"><text:section text:name="table_id1-3-2-2-4-5-4-5-6" text:style-name="table"><text:p text:style-name="table_top"/>
                  <table:table table:style-name="tgroup">
                    <table:table-column table:style-name="id1-3-2-2-4-5-4-5-6-1-1"/>
                    <table:table-column table:style-name="id1-3-2-2-4-5-4-5-6-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strijd met de A en O-criteria</text:p>
                        </table:table-cell>
                        <table:table-cell table:style-name="cell_frame_all" table:number-rows-spanned="1" table:number-columns-spanned="1">
                          <text:p text:style-name="table_al">- 1<text:span text:style-name="sup">ste</text:span> constatering: 1 maand sluiting</text:p>
                          <text:p text:style-name="table_al">- 2<text:span text:style-name="sup">de</text:span> constatering (binnen 2 jaar na de 1<text:span text:style-name="sup">ste</text:span> constatering): 3 maanden sluiting</text:p>
                          <text:p text:style-name="table_al">- 3<text:span text:style-name="sup">de</text:span> constatering (binnen 2 jaar na de 2<text:span text:style-name="sup">de</text:span> constatering): 6 maanden sluiting</text:p>
                          <text:p text:style-name="table_al">- 4<text:span text:style-name="sup">de</text:span> constatering (binnen 2 jaar na de 3<text:span text:style-name="sup">de</text:span> constatering): sluiting voor onbepaalde tijd</text:p>
                        </table:table-cell>
                      </table:table-row>
                      <table:table-row table:style-name="row">
                        <table:table-cell table:style-name="cell_frame_all" table:number-rows-spanned="1" table:number-columns-spanned="1">
                          <text:p text:style-name="table_al">strijd met de G en I-criteria</text:p>
                        </table:table-cell>
                        <table:table-cell table:style-name="cell_frame_all" table:number-rows-spanned="1" table:number-columns-spanned="1">
                          <text:p text:style-name="table_al">- 1<text:span text:style-name="sup">ste</text:span> constatering: bestuurlijke waarschuwing </text:p>
                          <text:p text:style-name="table_al">- 2<text:span text:style-name="sup">de</text:span> constatering (binnen 2 jaar na de 1<text:span text:style-name="sup">ste</text:span> constatering): 3 maanden sluiting</text:p>
                          <text:p text:style-name="table_al">- 3<text:span text:style-name="sup">de</text:span> constatering (binnen 2 jaar na de 2<text:span text:style-name="sup">de</text:span> constatering): 12 maanden sluiting</text:p>
                          <text:p text:style-name="table_al">- 4<text:span text:style-name="sup">de</text:span> constatering (binnen 2 jaar na de 3<text:span text:style-name="sup">de</text:span> constatering): sluiting voor onbepaalde tijd</text:p>
                        </table:table-cell>
                      </table:table-row>
                      <table:table-row table:style-name="row">
                        <table:table-cell table:style-name="cell_frame_all" table:number-rows-spanned="1" table:number-columns-spanned="1">
                          <text:p text:style-name="table_al">het toelaten van een persoon onder de 18 jaar (J-criterium).</text:p>
                        </table:table-cell>
                        <table:table-cell table:style-name="cell_frame_all" table:number-rows-spanned="1" table:number-columns-spanned="1">
                          <text:p text:style-name="table_al">- 1<text:span text:style-name="sup">ste</text:span> constatering: 6 maanden sluiting</text:p>
                          <text:p text:style-name="table_al">- 2<text:span text:style-name="sup">de</text:span> constatering (binnen 2 jaar na de 1<text:span text:style-name="sup">de</text:span> constatering): 12 maanden sluiting</text:p>
                          <text:p text:style-name="table_al">- 3de constatering (binnen 2 jaar na de 2<text:span text:style-name="sup">de</text:span> constatering): sluiting voor onbepaalde tijd en plaatsing coffeeshop buiten het gedoogbeleid</text:p>
                        </table:table-cell>
                      </table:table-row>
                      <table:table-row table:style-name="row">
                        <table:table-cell table:style-name="cell_frame_all" table:number-rows-spanned="1" table:number-columns-spanned="1">
                          <text:p text:style-name="table_al">aanwezig zijn/verstrekken van en gebruik van alcohol in een (gedoogde) coffeeshop.</text:p>
                        </table:table-cell>
                        <table:table-cell table:style-name="cell_frame_all" table:number-rows-spanned="1" table:number-columns-spanned="1">
                          <text:p text:style-name="table_al">- 1<text:span text:style-name="sup">ste</text:span> constatering: 3 maanden sluiting</text:p>
                          <text:p text:style-name="table_al">- 2<text:span text:style-name="sup">de</text:span> constatering (binnen 2 jaar na de 1<text:span text:style-name="sup">ste</text:span> constatering): 6 maanden sluiting</text:p>
                          <text:p text:style-name="table_al">- 3<text:span text:style-name="sup">de</text:span> constatering (binnen 2 jaar na de 2<text:span text:style-name="sup">de</text:span> constatering): 12 maanden sluiting</text:p>
                        </table:table-cell>
                      </table:table-row>
                      <table:table-row table:style-name="row">
                        <table:table-cell table:style-name="cell_frame_all" table:number-rows-spanned="1" table:number-columns-spanned="1">
                          <text:p text:style-name="table_al">Meer dan 500 gram handelsvoorraad</text:p>
                        </table:table-cell>
                        <table:table-cell table:style-name="cell_frame_all" table:number-rows-spanned="1" table:number-columns-spanned="1">
                          <text:p text:style-name="table_al">- 1<text:span text:style-name="sup">ste</text:span> constatering: maximaal 1 jaar sluiting conform staffels (bijlage 1).</text:p>
                          <text:p text:style-name="table_al">- 2<text:span text:style-name="sup">de</text:span> constatering: sluiting van maximaal 1 jaar conform bijgaande staffels (bijlage 1).</text:p>
                          <text:p text:style-name="table_al">- 3<text:span text:style-name="sup">de</text:span> constatering: sluiting voor onbepaalde tijd en buiten het gedoogbeleid plaatsen van de coffeeshop.</text:p>
                        </table:table-cell>
                      </table:table-row>
                    
                  </table:table>
                <text:p text:style-name="table_bottom"/></text:section></draw:text-box></draw:frame></text:p>
                  <text:p text:style-name="al">
                  <text:span text:style-name="nadrukcur">NB.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gelden ook softdrugs die bijvoorbeeld elders in het pand, in een ander pand of in een auto liggen, als handelsvoorraad (vgl. ABRvS 15 juli 2009, LJN BJ2653; 7 oktober 2009, BJ9521; 9 maart 2011, BP7161; 22 juli 2011, BR3222). De duur van de sluiting is afhankelijk van de omstandigheden van het geval, waaronder de hoeveelheid aangetroffen drugs.</text:span>
                </text:p>
                  <text:p text:style-name="tussenkopcur">
                  <text:span text:style-name="nadrukcur">
                    <text:span text:style-name="nadrukondlijn">Herhaalde overtreding</text:span>
                  </text:span>
                </text:p>
                  <text:p><draw:frame draw:style-name="lidiv"><draw:text-box ofo:max-width="15.3cm" ofo:min-height="1cm" ofo:min-width="5cm"><text:section text:name="table_id1-3-2-2-4-5-4-5-9" text:style-name="table"><text:p text:style-name="table_top"/>
                  <table:table table:style-name="tgroup">
                    <table:table-column table:style-name="id1-3-2-2-4-5-4-5-9-1-1"/>
                    <table:table-column table:style-name="id1-3-2-2-4-5-4-5-9-1-2"/>
                    
                      <table:table-row table:style-name="row">
                        <table:table-cell table:style-name="cell_frame_all"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cell_frame_all"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text:section></draw:text-box></draw:frame></text:p>
                </text:list-item>
              </text:list>
            </text:section>
            <text:section text:name="artikel_id1-3-2-2-4-6" text:style-name="artikel">
              <text:p text:style-name="artikel_kop_titel"><text:span text:style-name="artikel_kop_nr">4.4.</text:span> Prioritering</text:p>
              <text:p text:style-name="al">Aan de handhaving van de verschillende AHOJGI-plus criteria wordt de volgende prioriteit toegekend:</text:p>
              <text:list text:style-name="id1-3-2-2-4-6-3">
                <text:list-item text:style-override="id1-3-2-2-4-6-3-1">
                  <text:number>-</text:number>
                  <text:p text:style-name="al">criteria H, O en J een hoge prioriteit.</text:p>
                </text:list-item>
                <text:list-item text:style-override="id1-3-2-2-4-6-3-2">
                  <text:number>-</text:number>
                  <text:p text:style-name="al">criteria A, G, het handelsvoorraadcriterium en het ingezetenencriterium een beperkte prioriteit.</text:p>
                </text:list-item>
              </text:list>
            </text:section>
            <text:p text:style-name="hoofdstuk_bottom"/>
          </text:section>
          <text:section text:name="hoofdstuk_id1-3-2-2-5" text:style-name="hoofdstuk">
            <text:p text:style-name="hoofdstuk_kop"><text:span text:style-name="nr">5.</text:span> Woningen en daarbij behorende erven: drugshandel en hennepteelt</text:p>
            <text:section text:name="artikel_id1-3-2-2-5-2" text:style-name="artikel">
              <text:p text:style-name="artikel_kop_titel"><text:span text:style-name="artikel_kop_nr">5.1.</text:span> Definitie woning</text:p>
              <text:p text:style-name="al">De burgemeester verstaat in het kader van de bestuurlijke handhaving van de <text:a xlink:href="http://wetten.overheid.nl/jci1.3:c:BWBR0001941&amp;z=2017-05-25&amp;g=2017-05-25" xlink:type="simple">Opiumwet</text:a>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section>
            <text:section text:name="artikel_id1-3-2-2-5-3" text:style-name="artikel">
              <text:p text:style-name="artikel_kop_titel"><text:span text:style-name="artikel_kop_nr">5.2.</text:span> Handhavingsbepalingen met betrekking tot drugshandel vanuit woningen</text:p>
              <text:p text:style-name="tussenkopcur">
              <text:span text:style-name="nadrukondlijn">Harddrugs in woningen </text:span>
            </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Overtreding:</text:span>
                      </text:p>
                      <text:p text:style-name="table_al">In woningen of bij woningen behorende erven wordt drugshandel t.a.v. een middel als bedoeld in lijst I (harddrugs) geconstateerd met een handelsvoorraad van &gt; 0,5 gram.</text:p>
                    </table:table-cell>
                    <table:table-cell table:style-name="cell_frame_all" table:number-rows-spanned="1" table:number-columns-spanned="1">
                      <text:p text:style-name="table_al">
                        <text:span text:style-name="nadrukvet">Maatregel:</text:span>
                      </text:p>
                      <text:p text:style-name="table_al">- 1<text:span text:style-name="sup">ste</text:span> constatering: 3 maanden sluiting.</text:p>
                      <text:p text:style-name="table_al">- 2<text:span text:style-name="sup">de</text:span> constatering (binnen 2 jaar na de 1<text:span text:style-name="sup">ste</text:span> constatering): 6 maanden sluiting.</text:p>
                      <text:p text:style-name="table_al">- 3<text:span text:style-name="sup">de</text:span> constatering (binnen 2 jaar na de 2<text:span text:style-name="sup">de</text:span> constatering): sluiting voor onbepaalde tijd.</text:p>
                    </table:table-cell>
                  </table:table-row>
                </table:table>
                <text:p text:style-name="table_bottom"/>
              </text:section>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Overtreding:</text:span>
                      </text:p>
                      <text:p text:style-name="table_al">In woningen of bij woningen behorende erven wordt een grootschalige handelshoeveelheid t.a.v. een middel als bedoeld in lijst I (harddrugs) aangetroffen van &gt; 1000 gram en/of 2000 pillen.</text:p>
                    </table:table-cell>
                    <table:table-cell table:style-name="cell_frame_all" table:number-rows-spanned="1" table:number-columns-spanned="1">
                      <text:p text:style-name="table_al">
                        <text:span text:style-name="nadrukvet">Maatregel:</text:span>
                      </text:p>
                      <text:p text:style-name="table_al">- 1<text:span text:style-name="sup">ste</text:span> constatering: 6 maanden sluiting</text:p>
                      <text:p text:style-name="table_al">- 2<text:span text:style-name="sup">de</text:span> constatering: (binnen 2 jaar na de 1<text:span text:style-name="sup">ste</text:span> constatering): 12 maanden sluiting</text:p>
                      <text:p text:style-name="table_al">- 3<text:span text:style-name="sup">de</text:span> constatering (binnen 2 jaar na de 2<text:span text:style-name="sup">de</text:span> constatering): sluiting voor onbepaalde tijd</text:p>
                    </table:table-cell>
                  </table:table-row>
                </table:table>
                <text:p text:style-name="table_bottom"/>
              </text:section>
              <text:p text:style-name="tussenkopcur">
              <text:span text:style-name="nadrukondlijn">Softdrugs in woningen </text:span>
            </text:p>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
                        <text:span text:style-name="nadrukvet">Overtreding:</text:span>
                      </text:p>
                      <text:p text:style-name="table_al">In woningen of bij woningen behorende erven wordt drugshandel t.a.v. een middel als bedoeld in lijst II (softdrugs) geconstateerd met een handelsvoorraad van &gt; 30 gram. (al dan niet verkregen door teelt in dezelfde woning).</text:p>
                    </table:table-cell>
                    <table:table-cell table:style-name="cell_frame_all" table:number-rows-spanned="1" table:number-columns-spanned="1">
                      <text:p text:style-name="table_al">
                        <text:span text:style-name="nadrukvet">Maatregel:</text:span>
                      </text:p>
                      <text:p text:style-name="table_al">- 1<text:span text:style-name="sup">ste</text:span> constatering: Schriftelijke, bestuurlijke waarschuwing aan eigenaar, huurder en gebruiker die geldt voor een termijn van 2 jaar.</text:p>
                      <text:p text:style-name="table_al">- 2<text:span text:style-name="sup">de</text:span> constatering (binnen 2 jaar na de 1<text:span text:style-name="sup">ste</text:span> constatering): 3 maanden sluiting</text:p>
                      <text:p text:style-name="table_al">- 3<text:span text:style-name="sup">de</text:span> constatering (binnen 2 jaar na de 2<text:span text:style-name="sup">de</text:span> constatering): 6 maanden sluiting</text:p>
                      <text:p text:style-name="table_al">- 4<text:span text:style-name="sup">de</text:span> constatering (binnen 2 jaar na de 3<text:span text:style-name="sup">de</text:span> constatering): 12 maanden sluiting</text:p>
                    </table:table-cell>
                  </table:table-row>
                </table:table>
                <text:p text:style-name="table_bottom"/>
              </text:section>
              <text:section text:name="table_id1-3-2-2-5-3-7" text:style-name="table">
                <text:p text:style-name="table_top"/>
                <table:table table:style-name="tgroup">
                  <table:table-column table:style-name="id1-3-2-2-5-3-7-1-1"/>
                  <table:table-column table:style-name="id1-3-2-2-5-3-7-1-2"/>
                  <table:table-row table:style-name="row">
                    <table:table-cell table:style-name="cell_frame_all" table:number-rows-spanned="1" table:number-columns-spanned="1">
                      <text:p text:style-name="table_al">
                        <text:span text:style-name="nadrukvet">Overtreding:</text:span>
                      </text:p>
                      <text:p text:style-name="table_al">In woningen of bij woningen behorende erven wordt grootschalige drugshandel t.a.v. een middel als bedoeld in lijst II (softdrugs) geconstateerd met een handelsvoorraad van &gt; 1000 planten en/of 5000 gram.</text:p>
                    </table:table-cell>
                    <table:table-cell table:style-name="cell_frame_all" table:number-rows-spanned="1" table:number-columns-spanned="1">
                      <text:p text:style-name="table_al">
                        <text:span text:style-name="nadrukvet">Maatregel:</text:span>
                      </text:p>
                      <text:p text:style-name="table_al">- 1<text:span text:style-name="sup">ste</text:span> constatering: 3 maanden sluiting</text:p>
                      <text:p text:style-name="table_al">- 2<text:span text:style-name="sup">de</text:span> constatering: (binnen 2 jaar na de 1<text:span text:style-name="sup">ste</text:span> constatering): 6 maanden sluiting</text:p>
                      <text:p text:style-name="table_al">- 3<text:span text:style-name="sup">de</text:span> constatering (binnen 2 jaar na de 2<text:span text:style-name="sup">de</text:span> constatering): 12 maanden sluiting</text:p>
                      <text:p text:style-name="table_al">- 4<text:span text:style-name="sup">de</text:span> constatering (binnen 2 jaar na de 3<text:span text:style-name="sup">de</text:span> constatering): sluiting voor onbepaalde tijd</text:p>
                    </table:table-cell>
                  </table:table-row>
                </table:table>
                <text:p text:style-name="table_bottom"/>
              </text:section>
            </text:section>
            <text:section text:name="artikel_id1-3-2-2-5-4" text:style-name="artikel">
              <text:p text:style-name="artikel_kop_titel"><text:span text:style-name="artikel_kop_nr">5.3.</text:span> Uitzondering op de handhavingsbepalingen</text:p>
              <text:p text:style-name="al"/>
              <text:list text:style-name="id1-3-2-2-5-4-3">
                <text:list-item text:style-override="id1-3-2-2-5-4-3-1">
                  <text:number>5.3.1</text:number>
                  <text:p text:style-name="al">
                  <text:span text:style-name="nadrukondlijn">Gevaarlijke situatie door aanwezigheid hennepplantage</text:span>
                </text:p>
                  <text:p text:style-name="al">In afwijking van de handhavingsbepalingen onder 5.2. wordt bij constatering van een gevaarlijke situatie door de aanwezigheid van een hennepplantage ook bij de eerste constatering al besloten tot een sluiting van 3 maanden. Dit omdat het enige tijd kost voor een dergelijke plantage volledig ontmanteld is en het bovendien bekend is dat (bijvoorbeeld) elektrische installaties vaak onveilig zijn door het grote vermogen dat de plantage vraagt. Om de veiligheid van bewoners van de woning en de (eventuele) buren te beschermen kan de woning onmiddellijk worden gesloten. Bij een 2de constatering zal in deze situatie worden gekozen voor een sluiting van 6 maanden en bij een 3de constatering 12 maanden.</text:p>
                  <text:p text:style-name="al"/>
                </text:list-item>
                <text:list-item text:style-override="id1-3-2-2-5-4-3-2">
                  <text:number>5.3.2</text:number>
                  <text:p text:style-name="al">
                  <text:span text:style-name="nadrukondlijn">Handelsvoorraad harddrugs buiten medeweten hoofdbewoner(s)</text:span>
                </text:p>
                  <text:p text:style-name="al">Denkbaar is dat er situaties zijn dat de hoofdbewoner van een woning redelijkerwijs geen weet heeft van de aanwezigheid van handelsvoorraden harddrugs in de woning. Dit kan bijvoorbeeld aan de orde zijn als een in een huis wonend kind buiten medeweten van zijn of haar ouders een handelsvoorraad harddrugs bewaard in de woning en/of een bijgebouw bij een woning. In die situaties zal eerst een waarschuwing gegeven worden. Als hoofdbewoner geldt in deze situaties de eigenaar van de woning die er ook woont of, bij verhuur, de hoofdhuurder van de woning.</text:p>
                </text:list-item>
              </text:list>
            </text:section>
            <text:p text:style-name="hoofdstuk_bottom"/>
          </text:section>
          <text:section text:name="hoofdstuk_id1-3-2-2-6" text:style-name="hoofdstuk">
            <text:p text:style-name="hoofdstuk_kop"><text:span text:style-name="nr">6.</text:span> Lokalen en bijbehorende erven (al dan niet opengesteld voor publiek): drugshandel en hennepteelt</text:p>
            <text:section text:name="artikel_id1-3-2-2-6-2" text:style-name="artikel">
              <text:p text:style-name="artikel_kop_titel"><text:span text:style-name="artikel_kop_nr">6.1.</text:span> Definitie lokalen</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section>
            <text:section text:name="artikel_id1-3-2-2-6-3" text:style-name="artikel">
              <text:p text:style-name="artikel_kop_titel"><text:span text:style-name="artikel_kop_nr">6.2.</text:span> Handhavingsbepalingen met betrekking tot drugshandel vanuit lokalen</text:p>
              <text:p text:style-name="tussenkopcur">
              <text:span text:style-name="nadrukondlijn">Harddrugs in niet gedoogde verkooppunten van drugs </text:span>
            </text:p>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Overtreding:</text:span>
                      </text:p>
                      <text:p text:style-name="table_al">In al dan niet voor het publiek toegankelijke lokalen -niet zijnde feitelijk bewoonde woningen- en daarbij behorende erven wordt drugshandel t.a.v. een middel als bedoeld in lijst I (harddrugs) geconstateerd.</text:p>
                    </table:table-cell>
                    <table:table-cell table:style-name="cell_frame_all" table:number-rows-spanned="1" table:number-columns-spanned="1">
                      <text:p text:style-name="table_al">
                        <text:span text:style-name="nadrukvet">Maatregel:</text:span>
                      </text:p>
                      <text:p text:style-name="table_al">- 1ste constatering: sluiting 12 maanden (minimaal)</text:p>
                      <text:p text:style-name="table_al">- 2de constatering (binnen 2 jaar na de 1ste constatering): sluiting voor onbepaalde tijd</text:p>
                    </table:table-cell>
                  </table:table-row>
                </table:table>
                <text:p text:style-name="table_bottom"/>
              </text:section>
              <text:p text:style-name="tussenkopcur">
              <text:span text:style-name="nadrukondlijn">Softdrugs in niet gedoogde verkooppunten van drugs </text:span>
            </text:p>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1">
                      <text:p text:style-name="table_al">
                        <text:span text:style-name="nadrukvet">Overtreding:</text:span>
                      </text:p>
                      <text:p text:style-name="table_al">In al dan niet voor het publiek toegankelijke lokalen -niet zijnde feitelijk bewoonde woningen- en daarbij behorende erven wordt drugshandel t.a.v. een middel als bedoeld in lijst II (softdrugs) geconstateerd.</text:p>
                    </table:table-cell>
                    <table:table-cell table:style-name="cell_frame_all" table:number-rows-spanned="1" table:number-columns-spanned="1">
                      <text:p text:style-name="table_al">
                        <text:span text:style-name="nadrukvet">Maatregel:</text:span>
                      </text:p>
                      <text:p text:style-name="table_al">- 1ste constatering: 6 maanden sluiting</text:p>
                      <text:p text:style-name="table_al">- 2de constatering (binnen 2 jaar na de 1ste constatering): 12 maanden sluiting</text:p>
                      <text:p text:style-name="table_al">- 3de constatering (binnen 2 jaar na de 2de constatering): sluiting voor onbepaalde tijd</text:p>
                    </table:table-cell>
                  </table:table-row>
                </table:table>
                <text:p text:style-name="table_bottom"/>
              </text:section>
            </text:section>
            <text:section text:name="artikel_id1-3-2-2-6-4" text:style-name="artikel">
              <text:p text:style-name="artikel_kop_titel"><text:span text:style-name="artikel_kop_nr">6.3.</text:span> Uitzondering op de handhavingsbepalingen</text:p>
              <text:list text:style-name="id1-3-2-2-6-4-2">
                <text:list-item text:style-override="id1-3-2-2-6-4-2-1">
                  <text:number>6.3.1</text:number>
                  <text:p text:style-name="al">
                  <text:span text:style-name="nadrukondlijn">Handel in voor publiek toegankelijke lokalen met erven buiten medeweten exploitant lokaliteit</text:span>
                </text:p>
                  <text:p text:style-name="al">Het gaat in bovenstaande gevallen om de situatie dat de harddrugs worden verhandeld door de exploitant van de lokalen met erven (of zijn personeel) en niet om de situatie dat een bezoeker (zonder medeweten van de exploitant) in de lokalen of erven handelt. In onze gemeente is in het geval van voor publiek toegankelijke lokalen maar bij een beperkt aantal lokalen sprake van deurbeleid met beveiligers en er is dan ook slechts beperkte controle op de aanwezigheid van drugs bij bezoekers d.m.v. bijvoorbeeld fouilleren van bezoekers.</text:p>
                  <text:p text:style-name="al"/>
                  <text:p text:style-name="al">Exploitanten van voor publiek toegankelijke lokalen kunnen gelet op het voorgaande niet altijd bekend zijn met (incidentele) handel van drugs door bezoekers. Om die reden wordt bij handel door bezoekers van een voor publiek toegankelijk lokaal met erf buiten medeweten van de exploitant (of diens medewerkers), als beleid gehanteerd dat bij een 1ste constatering altijd eerst een waarschuwing wordt gegeven. Bij een tweede constatering geldt het beleid zoals dat hiervoor weergegeven is (waarbij dus voor “1ste constatering” gelezen moet worden “2de constatering”.</text:p>
                  <text:p text:style-name="al"/>
                  <text:p text:style-name="al">Als een horeca exploitant zelf handel in zijn inrichting constateert, actief optreedt (door verwijdering en een lokaalverbod) en het vervolgens (b.v. in het kader van een met deze ondernemer gesloten convenant) zelf meldt, zal dit niet als een “constatering” in de zin van dit beleid worden gezien. Vindt er echter structureel handel plaats in een inrichting en blijkt dat de horeca ondernemer het feitelijk niet onder controle heeft, dan kan alsnog worden besloten tot sluiting.</text:p>
                  <text:p text:style-name="al"/>
                  <text:p text:style-name="al">Zoals gezegd beperkt de uitzondering zich tot voor publiek toegankelijke lokalen. Het geldt niet voor loodsen, hallen, magazijnen, schuren en dergelijke die niet voor publiek toegankelijk zijn.</text:p>
                  <text:p text:style-name="al"/>
                </text:list-item>
                <text:list-item text:style-override="id1-3-2-2-6-4-2-2">
                  <text:number>6.3.2.</text:number>
                  <text:p text:style-name="al">
                  <text:span text:style-name="nadrukondlijn">Verhuursituaties</text:span>
                </text:p>
                  <text:p text:style-name="al">Is er sprake van een situatie dat een woning of een lokaal met erf wordt verhuurd, dan kan de verhuurder de huurovereenkomst op grond van <text:a xlink:href="http://wetten.overheid.nl/jci1.3:c:BWBR0005290&amp;z=2017-10-10&amp;g=2017-10-10" xlink:type="simple">artikel 7:231 lid 2 BW</text:a> ontbinden. In situaties waarin er sprake is van verhuur, is het mogelijk dat de verhuurder niet op de hoogte was van de overtreding van de <text:a xlink:href="http://wetten.overheid.nl/jci1.3:c:BWBR0001941&amp;z=2017-05-25&amp;g=2017-05-25" xlink:type="simple">Opiumwet</text:a> en hiervan ook redelijkerwijs niet op de hoogte kon zijn. Maakt de verhuurder aannemelijk dat dit het geval is, dan kan de termijn van sluiting worden verkort.</text:p>
                  <text:p text:style-name="al"/>
                  <text:p text:style-name="al">De termijn kan worden verkort als de rechter in een ontbindingsprocedure op grond van <text:a xlink:href="http://wetten.overheid.nl/jci1.3:c:BWBR0005290&amp;z=2017-10-10&amp;g=2017-10-10" xlink:type="simple">art. 7:231 lid 2 BW</text:a> de ontbinding van de huurovereenkomst heeft uitgesproken. Uitgangspunt dient wel te zijn dat het ontruimingsvonnis uitvoerbaar is en ook daadwerkelijk door de verhuurder wordt uitgevoerd. Vanaf de dag na de datum van de feitelijke ontruiming door de eigenaar, kan de burgemeester dan besluiten om het handhavingsbesluit per die datum in te trekken. Vertrekt een huurder vrijwillig dan kan eveneens de datum van de ontruiming worden aangehouden.</text:p>
                  <text:p text:style-name="al"/>
                  <text:p text:style-name="al">Wordt bij eenzelfde onroerende zaak bij verschillende (al dan niet opvolgende) huurders geconstateerd dat er handel in drugs plaatsvindt, dan kan dit aanleiding zijn om af te zien van verkorting van de sluitingstermijn.</text:p>
                </text:list-item>
              </text:list>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nr">7.1.</text:span> Cumulatie</text:p>
              <text:p text:style-name="al">Bij cumulatie van op te leggen maatregelen, bijvoorbeeld als gevolg van overtredingen van verschillende AHOJGI-plus criteria, is de zwaarst gestelde maatregelen van toepassing of kan worden afgeweken van het beleid (paragraaf 7.2).</text:p>
            </text:section>
            <text:section text:name="artikel_id1-3-2-2-7-3" text:style-name="artikel">
              <text:p text:style-name="artikel_kop_titel"><text:span text:style-name="artikel_kop_nr">7.2.</text:span> Afwijkingsbevoegdheid</text:p>
              <text:p text:style-name="al">In beginsel wordt er overeenkomstig de bovenstaande beleidsregels besloten. Op grond van artikel 4:84 <text:a xlink:href="http://wetten.overheid.nl/jci1.3:c:BWBR0005537&amp;z=2017-09-01&amp;g=2017-09-01" xlink:type="simple">Awb</text:a> kan de burgemeester van de beleidsregels afwijken indien toepassing van het beleid voor één of meer belanghebbenden gevolgen heeft die wegens bijzondere omstandigheden onevenredig zijn in verhouding tot de met de beleidsregels te dienen doelen. Uit jurisprudentie van de Raad van State (ABRvS 26-10-2016, nr. 201507715/1/A3, AB 2016/447) blijkt dat de burgemeester bij de toepassing van de beleidsregels inzake artikel 13b <text:a xlink:href="http://wetten.overheid.nl/jci1.3:c:BWBR0001941&amp;z=2017-05-25&amp;g=2017-05-25" xlink:type="simple">Opiumwet</text:a>, alle omstandigheden van het geval bij de beoordeling dient te betrekken om te bezien of er sprake is van bijzondere omstandigheden als bedoeld in artikel 4:84 <text:a xlink:href="http://wetten.overheid.nl/jci1.3:c:BWBR0005537&amp;z=2017-09-01&amp;g=2017-09-01" xlink:type="simple">Awb</text:a>. Bij toepassing van dit beleid zal rekening worden gehouden met deze jurisprudentie.</text:p>
            </text:section>
            <text:section text:name="artikel_id1-3-2-2-7-4" text:style-name="artikel">
              <text:p text:style-name="artikel_kop_titel"><text:span text:style-name="artikel_kop_nr">7.3.</text:span> Verzwaarde sancties</text:p>
              <text:p text:style-name="al">De burgemeester kan, mits gemotiveerd, in aanvulling op dit beleid besluiten tot verzwaarde sancties indien naast het aantreffen van de aangegeven drugshandel sprake is van een of meer verzwarende omstandigheden zoals vermeld in de hieronder opgenomen niet-limitatieve lijst:</text:p>
              <text:list text:style-name="id1-3-2-2-7-4-3">
                <text:list-item text:style-override="id1-3-2-2-7-4-3-1">
                  <text:number>-</text:number>
                  <text:p text:style-name="al">het aantreffen van een of meer vuurwapens/verboden wapenbezit als bedoeld in de <text:a xlink:href="http://wetten.overheid.nl/jci1.3:c:BWBR0008804&amp;z=2017-09-01&amp;g=2017-09-01" xlink:type="simple">Wet Wapens en Munitie</text:a>;</text:p>
                </text:list-item>
                <text:list-item text:style-override="id1-3-2-2-7-4-3-2">
                  <text:number>-</text:number>
                  <text:p text:style-name="al">het aantreffen van een combinatie van middelen als bedoeld in lijst I en II <text:a xlink:href="http://wetten.overheid.nl/jci1.3:c:BWBR0001941&amp;z=2017-05-25&amp;g=2017-05-25" xlink:type="simple">Opiumwet</text:a>;</text:p>
                </text:list-item>
                <text:list-item text:style-override="id1-3-2-2-7-4-3-3">
                  <text:number>-</text:number>
                  <text:p text:style-name="al">aanwijzingen dat er sprake is van gewelds- en of andere openbare orde delicten;</text:p>
                </text:list-item>
                <text:list-item text:style-override="id1-3-2-2-7-4-3-4">
                  <text:number>-</text:number>
                  <text:p text:style-name="al">aanwijzingen die duiden op beroeps- of bedrijfsmatigheid, zoals de aanwezigheid van verpakkingsmateriaal, grote sommen handelsgeld, een weegschaal, assimilatielampen, een tabletteermachine e.d.;</text:p>
                </text:list-item>
                <text:list-item text:style-override="id1-3-2-2-7-4-3-5">
                  <text:number>-</text:number>
                  <text:p text:style-name="al">aanwijzingen dat er sprake is van brandgevaar en/of ander gevaar voor de omgeving; de mate van risico voor de omgeving is hierbij bepalend voor de hoogte van de sancties;</text:p>
                </text:list-item>
                <text:list-item text:style-override="id1-3-2-2-7-4-3-6">
                  <text:number>-</text:number>
                  <text:p text:style-name="al">aanwijzingen dat de bewoners/betrokkenen verkeren in kringen van personen met antecedenten t.a.v. de <text:a xlink:href="http://wetten.overheid.nl/jci1.3:c:BWBR0001941&amp;z=2017-05-25&amp;g=2017-05-25" xlink:type="simple">Opiumwet</text:a> of de <text:a xlink:href="http://wetten.overheid.nl/jci1.3:c:BWBR0008804&amp;z=2017-09-01&amp;g=2017-09-01" xlink:type="simple">Wet Wapens en Munitie</text:a> of antecedenten op het gebied van geweldsmisdrijven;</text:p>
                </text:list-item>
                <text:list-item text:style-override="id1-3-2-2-7-4-3-7">
                  <text:number>-</text:number>
                  <text:p text:style-name="al">aanwijzingen zijn dat bewoners of betrokkenen betrokken zijn bij meer panden waar drugshandel plaatsvindt.</text:p>
                </text:list-item>
              </text:list>
            </text:section>
            <text:section text:name="artikel_id1-3-2-2-7-5" text:style-name="artikel">
              <text:p text:style-name="artikel_kop_titel"><text:span text:style-name="artikel_kop_nr">7.4.</text:span> Inwerkingtreding</text:p>
              <text:p text:style-name="al">De onderhavige beleidsregels treden in werking op de eerste dag na de datum van bekendmaking in het (digitale) Gemeenteblad, te raadplegen via <text:a xlink:href="http://www.officielebekendmakingen.nl" xlink:type="simple">www.officielebekendmakingen.nl</text:a>.</text:p>
              <text:p text:style-name="al"/>
              <text:p text:style-name="al">Met het vaststellen van deze beleidsregels wordt het “Handhavingsarrangement exploitatie coffeeshop in de gemeente Winterswijk”, vastgesteld op 25 oktober 2016 ingetrokken.</text:p>
            </text:section>
            <text:p text:style-name="hoofdstuk_bottom"/>
          </text:section>
        </text:section>
        <text:section text:name="bijlage_id1-3-2-3" text:style-name="bijlage">
          <text:p text:style-name="bijlage_top"/>
          <text:p text:style-name="hoofdstuk_kop"><text:span text:style-name="label">Bijlage</text:span> <text:span text:style-name="nr">I</text:span> Staffels handelsvoorraad coffeeshop</text:p>
          <text:p text:style-name="al"/>
          <text:p text:style-name="al">Bij de eerste overtreding volgt een maatregel conform de volgende uitgangspunten;</text:p>
          <text:list text:style-name="id1-3-2-3-4">
            <text:list-item text:style-override="id1-3-2-3-4-1">
              <text:number>•</text:number>
              <text:p text:style-name="al">500 gram tot 5 kilo: waarschuwing</text:p>
            </text:list-item>
            <text:list-item text:style-override="id1-3-2-3-4-2">
              <text:number>•</text:number>
              <text:p text:style-name="al">5 tot 10 kilo: 3 maanden sluiting</text:p>
            </text:list-item>
            <text:list-item text:style-override="id1-3-2-3-4-3">
              <text:number>•</text:number>
              <text:p text:style-name="al">10 tot 15 kilo: 4 maanden sluiting</text:p>
            </text:list-item>
            <text:list-item text:style-override="id1-3-2-3-4-4">
              <text:number>•</text:number>
              <text:p text:style-name="al">15 tot 20 kilo: 5 maanden sluiting</text:p>
            </text:list-item>
            <text:list-item text:style-override="id1-3-2-3-4-5">
              <text:number>•</text:number>
              <text:p text:style-name="al">20 tot 25 kilo: 6 maanden sluiting</text:p>
            </text:list-item>
            <text:list-item text:style-override="id1-3-2-3-4-6">
              <text:number>•</text:number>
              <text:p text:style-name="al">25 tot 30 kilo: 7 maanden sluiting</text:p>
            </text:list-item>
            <text:list-item text:style-override="id1-3-2-3-4-7">
              <text:number>•</text:number>
              <text:p text:style-name="al">30 tot 40 kilo: 8 maanden sluiting</text:p>
            </text:list-item>
            <text:list-item text:style-override="id1-3-2-3-4-8">
              <text:number>•</text:number>
              <text:p text:style-name="al">40 tot 50 kilo: 9 maanden sluiting</text:p>
            </text:list-item>
            <text:list-item text:style-override="id1-3-2-3-4-9">
              <text:number>•</text:number>
              <text:p text:style-name="al">50 tot 60 kilo: 10 maanden sluiting</text:p>
            </text:list-item>
            <text:list-item text:style-override="id1-3-2-3-4-10">
              <text:number>•</text:number>
              <text:p text:style-name="al">60 tot 80 kilo: 11 maanden sluiting</text:p>
            </text:list-item>
            <text:list-item text:style-override="id1-3-2-3-4-11">
              <text:number>•</text:number>
              <text:p text:style-name="al">80 en meer: 12 maanden sluiting</text:p>
            </text:list-item>
          </text:list>
          <text:p text:style-name="al">Indien binnen 2 jaar na vorige (eerste) opgelegde bestuurlijke maatregel in dit criterium een 2e overtreding wordt geconstateerd, volgt een maatregel conform de volgende uitgangspunten: </text:p>
          <text:list text:style-name="id1-3-2-3-6">
            <text:list-item text:style-override="id1-3-2-3-6-1">
              <text:number>•</text:number>
              <text:p text:style-name="al">500 gram tot 1 kilo: 1 maand sluiting</text:p>
            </text:list-item>
            <text:list-item text:style-override="id1-3-2-3-6-2">
              <text:number>•</text:number>
              <text:p text:style-name="al">1 tot 2 kilo: 2 maanden sluiting</text:p>
            </text:list-item>
            <text:list-item text:style-override="id1-3-2-3-6-3">
              <text:number>•</text:number>
              <text:p text:style-name="al">2 tot 3 kilo: 3 maanden sluiting </text:p>
            </text:list-item>
            <text:list-item text:style-override="id1-3-2-3-6-4">
              <text:number>•</text:number>
              <text:p text:style-name="al">3 tot 20 kilo: 6 maanden sluiting</text:p>
            </text:list-item>
            <text:list-item text:style-override="id1-3-2-3-6-5">
              <text:number>•</text:number>
              <text:p text:style-name="al">20 kilo en meer: 12 maanden</text:p>
            </text:list-item>
          </text:list>
          <text:p text:style-name="al">Indien binnen twee jaar na vorige (tweede) opgelegde bestuurlijke maatregel in dit criterium een 3e overtreding wordt geconstateerd, volgt een sluiting voor onbepaalde tij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7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3724</meta:user-defined>
    <meta:user-defined meta:name="OVERHEIDop.GmbID/DC.identifier">gmb-2017-223724</meta:user-defined>
    <meta:user-defined meta:name="OVERHEID.TaxonomieBeleidsagenda/OVERHEID.category">Openbare orde en veiligheid | Organisatie en beleid</meta:user-defined>
    <meta:user-defined meta:name="OVERHEID.Gemeente/DC.spatial">Winterswijk</meta:user-defined>
    <meta:user-defined meta:name="DC.source">N.v.t.;</meta:user-defined>
    <meta:user-defined meta:name="OVERHEIDop.referentienummer">Zaaknummer 146532</meta:user-defined>
    <meta:user-defined meta:name="DCTERMS.alternative">Beleidsregels Artikel 13b Opiumwet Gemeente 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16</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04745_1</meta:user-defined>
    <meta:user-defined meta:name="OVERHEIDop.versieInformatie"/>
  </office:meta>
</office:document-meta>
</file>