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wijzigen van de voor- en linkerzijgevel van metselwerk naar een houtskeletwand met rabatdelen, De Erven 20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Erven 20 te Broek in Waterland voor het wijzigen van de voor- en linkerzijgevel van metselwerk naar een houtskeletwand met rabatdelen</text:p>
            <text:p text:style-name="common-al">(ingekomen 13 dec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3721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2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2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wijzigen van de voor- en linkerzijgevel van metselwerk naar een houtskeletwand met rabatdelen, De Erven 20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3721</meta:user-defined>
    <meta:user-defined meta:name="OVERHEIDop.GmbID/DC.identifier">gmb-2017-223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</meta:user-defined>
    <meta:user-defined meta:name="OVERHEIDop.woonplaats">Broek in Waterland</meta:user-defined>
    <meta:user-defined meta:name="OVERHEIDop.straatnaam">De erve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185 494194</meta:user-defined>
    <meta:user-defined meta:name="OVERHEIDop.versieInformatie"/>
  </office:meta>
</office:document-meta>
</file>