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12-1-1">
      <style:table-column-properties style:rel-column-width="18*"/>
    </style:style>
    <style:style style:family="table-column" style:parent-style-name="colspec" style:name="id1-3-2-2-6-3-12-1-2">
      <style:table-column-properties style:rel-column-width="28*"/>
    </style:style>
    <style:style style:family="table-column" style:parent-style-name="colspec" style:name="id1-3-2-2-6-3-12-1-3">
      <style:table-column-properties style:rel-column-width="26*"/>
    </style:style>
    <style:style style:family="table-column" style:parent-style-name="colspec" style:name="id1-3-2-2-6-3-12-1-4">
      <style:table-column-properties style:rel-column-width="17*"/>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WMO Verordening maatschappelijke ondersteuning gemeente Amersfoort 2018</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31 oktober 2017, nummer 5635287; gelet op het bepaalde in:</text:p>
            <text:list text:style-name="id1-3-2-1-1-3">
              <text:list-item text:style-override="id1-3-2-1-1-3-1">
                <text:number>-</text:number>
                <text:p text:style-name="al">de artikelen 2.1.3, 2.1.4 eerste, tweede, derde en zevende lid, 2.1.5 eerste lid, 2.1.6, 2.1.7, 2.3.6 vierde lid en 2.6.6 eerste lid van de Wet maatschappelijke ondersteuning 2015, artikel 5:4 van het Uitvoeringsbesluit Wmo 2015 alsmede gelet op artikel 156 van de Gemeentewet;</text:p>
              </text:list-item>
              <text:list-item text:style-override="id1-3-2-1-1-3-2">
                <text:number>-</text:number>
                <text:p text:style-name="al">het meerjarig beleidskader sociaal domein 2015 - 2018</text:p>
              </text:list-item>
            </text:list>
            <text:p text:style-name="al"/>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van burgers verwacht mag worden dat zij elkaar daarin naar vermogen bijstaan;</text:p>
              </text:list-item>
              <text:list-item text:style-override="id1-3-2-1-1-6-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text:p>
            <text:p text:style-name="al"/>
            <text:p text:style-name="al">vast te stellen de volgende verordening:</text:p>
            <text:p text:style-name="al"/>
            <text:p text:style-name="al">Verordening maatschappelijke ondersteuning gemeente Amersfoor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Algemeen gebruikelijk: naar geldende maatschappelijke normen tot het gangbare gebruiks- dan wel bestedingspatroon van een persoon als de aanvrager behorend;</text:p>
                    </text:list-item>
                    <text:list-item text:style-override="id1-3-2-2-1-2-2-3-3">
                      <text:number>c.</text:number>
                      <text:p text:style-name="al">Beperking: aan de persoon verbonden factoren die er toe leiden dat deze niet (volledig) in staat is tot deelnemen aan het maatschappelijke verkeer;</text:p>
                    </text:list-item>
                    <text:list-item text:style-override="id1-3-2-2-1-2-2-3-4">
                      <text:number>d.</text:number>
                      <text:p text:style-name="al">Budgetperiode: de periode waar een PGB betrekking op heeft;</text:p>
                    </text:list-item>
                    <text:list-item text:style-override="id1-3-2-2-1-2-2-3-5">
                      <text:number>e.</text:number>
                      <text:p text:style-name="al">Collectieve maatwerkvoorziening: een maatwerkvoorziening die door meerdere personen tegelijk kan worden gebruikt;</text:p>
                    </text:list-item>
                    <text:list-item text:style-override="id1-3-2-2-1-2-2-3-6">
                      <text:number>f.</text:number>
                      <text:p text:style-name="al">Dagactiviteit: dagbesteding in groepsverband als structurele tijdsbesteding met een doel dat gericht is op zelfredzaamheid en participatie van de cliënt dan wel op het ontlasten van de mantelzorger;</text:p>
                    </text:list-item>
                    <text:list-item text:style-override="id1-3-2-2-1-2-2-3-7">
                      <text:number>g.</text:number>
                      <text:p text:style-name="al">Begeleiding: individuele begeleiding gericht op het versterken, bevorderen of behouden van de zelfredzaamheid en/of participatie van de cliënt;</text:p>
                    </text:list-item>
                    <text:list-item text:style-override="id1-3-2-2-1-2-2-3-8">
                      <text:number>h.</text:number>
                      <text:p text:style-name="al">Financieel Besluit: een door het college vastgestelde regeling, waar op grond van deze verordening nadere regels en bedragen zijn gesteld;</text:p>
                    </text:list-item>
                    <text:list-item text:style-override="id1-3-2-2-1-2-2-3-9">
                      <text:number>i.</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10">
                      <text:number>j.</text:number>
                      <text:p text:style-name="al">Huisgenoot: de persoon met wie de cliënt duurzaam een gezamenlijk huishouden voert;</text:p>
                    </text:list-item>
                    <text:list-item text:style-override="id1-3-2-2-1-2-2-3-11">
                      <text:number>k.</text:number>
                      <text:p text:style-name="al">Huishoudelijke hulp: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2">
                      <text:number>l.</text:number>
                      <text:p text:style-name="al">Hulpvraag: de behoefte aan maatschappelijke ondersteuning, niet zijnde informatie en advies waarvoor een melding wordt gedaan;</text:p>
                    </text:list-item>
                    <text:list-item text:style-override="id1-3-2-2-1-2-2-3-13">
                      <text:number>m.</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4">
                      <text:number>n.</text:number>
                      <text:p text:style-name="al">Instelling: volgens de Wet toelating zorginstellingen, een ziekenhuis of kleinschalig wooninitiatief als bedoeld in de Regeling langdurige zorg of een organisatie die maatschappelijke ondersteuning, waaronder beschermd wonen, biedt in een door het college goedgekeurde accommodatie;</text:p>
                    </text:list-item>
                    <text:list-item text:style-override="id1-3-2-2-1-2-2-3-15">
                      <text:number>o.</text:number>
                      <text:p text:style-name="al">Leefeenheid: de echtgenoot, ouders, inwonende kinderen of andere huisgenoten waarmee de cliënt gemeenschappelijk een woning bewoont en gezamenlijk een huishouden voer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8">
                      <text:number>r.</text:number>
                      <text:p text:style-name="al">Ondersteuningsplan: het door de cliënt, in overleg met de aanbieder op te stellen plan over de ondersteuningstaken die worden geleverd voor het realiseren van het resultaat zoals opgenomen in het plan van aanpak;</text:p>
                    </text:list-item>
                    <text:list-item text:style-override="id1-3-2-2-1-2-2-3-19">
                      <text:number>s.</text:number>
                      <text:p text:style-name="al">Persoonsgebonden budget (PGB): persoonsgebonden budget als bedoeld in artikel 1.1.1 van de wet;</text:p>
                    </text:list-item>
                    <text:list-item text:style-override="id1-3-2-2-1-2-2-3-20">
                      <text:number>t.</text:number>
                      <text:p text:style-name="al">Plan van Aanpak: het verslag van het onderzoek na de melding als bedoeld in de wet;</text:p>
                    </text:list-item>
                    <text:list-item text:style-override="id1-3-2-2-1-2-2-3-21">
                      <text:number>u.</text:number>
                      <text:p text:style-name="al">Respijtverblijf: kortdurend verblijf als bedoeld in de wet; </text:p>
                    </text:list-item>
                    <text:list-item text:style-override="id1-3-2-2-1-2-2-3-22">
                      <text:number>v.</text:number>
                      <text:p text:style-name="al">Spoedeisend geval: een (onvoorziene) situatie die geen uitstel verdraagt;</text:p>
                    </text:list-item>
                    <text:list-item text:style-override="id1-3-2-2-1-2-2-3-23">
                      <text:number>w.</text:number>
                      <text:p text:style-name="al">Uitvoeringsplan PGB: een plan opgesteld door (of namens) de cliënt waaruit blijkt dat de besteding van het PGB voldoet aan de voorwaarden van de wet en/of deze verordening;</text:p>
                    </text:list-item>
                    <text:list-item text:style-override="id1-3-2-2-1-2-2-3-24">
                      <text:number>x.</text:number>
                      <text:p text:style-name="al">Vervoersvoorziening: een voorziening, al dan niet gemotoriseerd, waarmee de cliënt zich in zijn leefomgeving kan verplaatsen;</text:p>
                    </text:list-item>
                    <text:list-item text:style-override="id1-3-2-2-1-2-2-3-25">
                      <text:number>y.</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6">
                      <text:number>z.</text:number>
                      <text:p text:style-name="al">Wet: Wet maatschappelijke ondersteuning 2015;</text:p>
                    </text:list-item>
                    <text:list-item text:style-override="id1-3-2-2-1-2-2-3-27">
                      <text:number>aa.</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8">
                      <text:number>bb.</text:number>
                      <text:p text:style-name="al">Woonvoorziening: een woningaanpassing of hulpmiddel gericht op het normale gebruik in de woning.</text:p>
                    </text:list-item>
                  </text:list>
                </text:list-item>
                <text:list-item text:style-override="id1-3-2-2-1-2-3">
                  <text:number>2.</text:number>
                  <text:p text:style-name="al">Alle begrippen die in deze verordening worden gebruikt en niet nader worden omschreven hebben dezelfde betekenis als in de Wet maatschappelijke ondersteuning 2015 (hierna: de wet) en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ten behoeve van ingezetenen van de gemeente Amersfoort.</text:p>
                </text:list-item>
                <text:list-item text:style-override="id1-3-2-2-1-3-3">
                  <text:number>2.</text:number>
                  <text:p text:style-name="al">Als ingezetene wordt aangemerkt degene die zijn hoofdverblijf heeft of zal hebben in de gemeente Amersfoort.</text:p>
                </text:list-item>
                <text:list-item text:style-override="id1-3-2-2-1-3-4">
                  <text:number>3.</text:number>
                  <text:p text:style-name="al">In afwijking van het eerste lid geldt voor de maatschappelijke ondersteuning in de vorm van beschermd wonen en (maatschappelijke) opvang voor iedere ingezetene van Nederland die zich voor deze ondersteuning tot het college wend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een hulpvraag schriftelijk of per e-mail. Daarbij wijst het college op de mogelijkheid van het indienen van een persoonlijk plan.</text:p>
                </text:list-item>
                <text:list-item text:style-override="id1-3-2-2-2-2-4">
                  <text:number>3.</text:number>
                  <text:p text:style-name="al">In spoedeisende gevallen treft het college na de melding als bedoeld in het eerste lid onverwijld tijdelijk een maatwerkvoorziening in afwachting van de uitkomsten van het gesprek als bedoeld in artikel 2.4 van de verordening.</text:p>
                </text:list-item>
                <text:list-item text:style-override="id1-3-2-2-2-2-5">
                  <text:number>4.</text:number>
                  <text:p text:style-name="al">Onder een hulpvraag als bedoeld in het eerste lid wordt tevens verstaan een verzoek om in aanmerking te komen voor een tegemoetkoming meerkosten als bedoeld in hoofdstuk 7 van de verordening.</text:p>
                </text:list-item>
              </text:list>
            </text:section>
            <text:section text:name="artikel_id1-3-2-2-2-3" text:style-name="artikel">
              <text:p text:style-name="artikel_kop_titel"><text:span text:style-name="artikel_kop_label">Artikel</text:span> <text:span text:style-name="artikel_kop_nr">2.2</text:span> Cliëntondersteuning en persoonlijk plan</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eventuele mantelzorger na de melding maar in ieder geval voorafgaande aan het gesprek als bedoeld in artikel 2.4 van de verordening op de mogelijkheid gebruik te kunnen maken van cliëntondersteuning.</text:p>
                </text:list-item>
                <text:list-item text:style-override="id1-3-2-2-2-3-4">
                  <text:number>3.</text:number>
                  <text:p text:style-name="al">Het college betrekt het persoonlijk plan bij het onderzoek als bedoeld in artikel 2.4 van de verordening.</text:p>
                </text:list-item>
              </text:list>
            </text:section>
            <text:section text:name="artikel_id1-3-2-2-2-4" text:style-name="artikel">
              <text:p text:style-name="artikel_kop_titel"><text:span text:style-name="artikel_kop_label">Artikel</text:span> <text:span text:style-name="artikel_kop_nr">2.3</text:span> Informatie en identificatie</text:p>
              <text:list text:style-name="id1-3-2-2-2-4-2">
                <text:list-item text:style-override="id1-3-2-2-2-4-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4-3">
                  <text:number>2.</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4-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2.4</text:span> Het onderzoek</text:p>
              <text:list text:style-name="id1-3-2-2-2-5-2">
                <text:list-item text:style-override="id1-3-2-2-2-5-2">
                  <text:number>1.</text:number>
                  <text:p text:style-name="al">Een gesprek maakt deel uit van het onderzoek. Het gesprek wordt gevoerd met de cliënt, dan wel zijn vertegenwoordiger, zijn mantelzorger en/of personen uit zijn sociale netwerk.</text:p>
                </text:list-item>
                <text:list-item text:style-override="id1-3-2-2-2-5-3">
                  <text:number>2.</text:number>
                  <text:p text:style-name="al">Het college informeert de cliënt over de gang van zaken bij het gesprek, zijn rechten en plichten en de vervolgprocedure en vraagt de cliënt indien nodig om toestemming voor het verwerken of het uitwisselen van zijn persoonsgegevens.</text:p>
                </text:list-item>
                <text:list-item text:style-override="id1-3-2-2-2-5-4">
                  <text:number>3.</text:number>
                  <text:p text:style-name="al">De onderwerpen van artikel 2.3.2, vierde lid, van de wet vormen de basis van het gesprek als bedoeld in het eerste lid. Daarnaast wordt het eventuele persoonlijk plan en het verzoek om in aanmerking te komen voor een tegemoetkoming in de meerkosten als bedoeld in hoofdstuk 7 van de verordening betrokken bij het onderzoek.</text:p>
                </text:list-item>
                <text:list-item text:style-override="id1-3-2-2-2-5-5">
                  <text:number>4.</text:number>
                  <text:p text:style-name="al">Als de ondersteuningsbehoefte genoegzaam bekend is bij het college, kan (alleen) in overeenstemming met de cliënt worden afzien van een gesprek.</text:p>
                </text:list-item>
              </text:list>
            </text:section>
            <text:section text:name="artikel_id1-3-2-2-2-6" text:style-name="artikel">
              <text:p text:style-name="artikel_kop_titel"><text:span text:style-name="artikel_kop_label">Artikel</text:span> <text:span text:style-name="artikel_kop_nr">2.5</text:span> Plan van aanpak na het onderzoek</text:p>
              <text:list text:style-name="id1-3-2-2-2-6-2">
                <text:list-item text:style-override="id1-3-2-2-2-6-2">
                  <text:number>1.</text:number>
                  <text:p text:style-name="al">Het college stelt na het onderzoek een plan van aanpak op waarbij rekening wordt gehouden met het eventuele persoonlijk plan en het verzoek om in aanmerking te komen voor een tegemoetkoming meerkosten als bedoeld in hoofdstuk 7 van de verordening en verstrekt dat in tweevoud aan de cliënt.</text:p>
                </text:list-item>
                <text:list-item text:style-override="id1-3-2-2-2-6-3">
                  <text:number>2.</text:number>
                  <text:p text:style-name="al">Het college betrekt bij het plan van aanpak zonodig ook de behoefte aan maatregelen ter ondersteuning van de mantelzorger.</text:p>
                </text:list-item>
                <text:list-item text:style-override="id1-3-2-2-2-6-4">
                  <text:number>3.</text:number>
                  <text:p text:style-name="al">Opmerkingen of aanvullingen van de cliënt op het plan van aanpak kunnen aan het plan van aanpak worden toegevoegd.</text:p>
                </text:list-item>
              </text:list>
            </text:section>
            <text:section text:name="artikel_id1-3-2-2-2-7" text:style-name="artikel">
              <text:p text:style-name="artikel_kop_titel"><text:span text:style-name="artikel_kop_label">Artikel</text:span> <text:span text:style-name="artikel_kop_nr">2.6</text:span> De aanvraag</text:p>
              <text:list text:style-name="id1-3-2-2-2-7-2">
                <text:list-item text:style-override="id1-3-2-2-2-7-2">
                  <text:number>1.</text:number>
                  <text:p text:style-name="al">Een aanvraag voor een maatwerkvoorziening en een tegemoetkoming meerkosten als bedoeld in hoofdstuk 7 van de verordening kan pas worden gedaan nadat het onderzoek is uitgevoerd, tenzij dat niet is uitgevoerd binnen zes weken na de melding van de hulpvraag of van een gesprek is afgezien als bedoeld in artikel 2.4, vierde lid, van de verordening.</text:p>
                </text:list-item>
                <text:list-item text:style-override="id1-3-2-2-2-7-3">
                  <text:number>2.</text:number>
                  <text:p text:style-name="al">In afwijking van het vorige lid kan het college een ondertekend plan van aanpak als bedoeld in artikel 2.5 van de verordening, voorzien van de NAW-gegevens van de cliënt, aanmerken als aanvraag.</text:p>
                </text:list-item>
                <text:list-item text:style-override="id1-3-2-2-2-7-4">
                  <text:number>3.</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 Bij een aanvraag voor een tegemoetkoming meerkosten als bedoeld in hoofdstuk 7 van de verordening handelt het college overeenkomstig dit lid.</text:p>
                </text:list-item>
                <text:list-item text:style-override="id1-3-2-2-2-7-5">
                  <text:number>4.</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voor zover dit van belang is voor het onderzoek of de beoordeling van de aanvraag waaronder inbegrepen het in staat zijn van het bieden van gebruikelijke hulp.</text:p>
                </text:list-item>
                <text:list-item text:style-override="id1-3-2-2-2-8-3">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text:p>
                </text:list-item>
                <text:list-item text:style-override="id1-3-2-2-2-8-4">
                  <text:number>3.</text:number>
                  <text:p text:style-name="al">De cliënt dan wel zijn huisgenoot verleent zijn medewerking aan het onderzoek als bedoeld in het eerste lid voor zover die redelijkerwijs kan worden gevergd.</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In de beschikking tot verstrekking van een maatwerkvoorziening wordt in ieder geval aangegeven of deze als voorziening in natura of als PGB wordt verstrekt. De beschikking is mede gebaseerd op het plan van aanpak. Het eventueel opgestelde ondersteuningsplan maakt integraal onderdeel uit van de beschikking.</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maatwerkvoorziening is;</text:p>
                    </text:list-item>
                    <text:list-item text:style-override="id1-3-2-2-2-9-3-3-2">
                      <text:number>b.</text:number>
                      <text:p text:style-name="al">wat de ingangsdatum en duur van de verstrekking is;</text:p>
                    </text:list-item>
                    <text:list-item text:style-override="id1-3-2-2-2-9-3-3-3">
                      <text:number>c.</text:number>
                      <text:p text:style-name="al">hoe de maatwerkvoorziening wordt verstrekt.</text:p>
                    </text:list-item>
                  </text:list>
                </text:list-item>
                <text:list-item text:style-override="id1-3-2-2-2-9-4">
                  <text:number> 3. </text:number>
                  <text:p text:style-name="al">Bij het verstrekken van een maatwerkvoorziening in de vorm van een PGB wordt in de beschikking in ieder geval vastgelegd:</text:p>
                  <text:list text:style-name="id1-3-2-2-2-9-4-3">
                    <text:list-item text:style-override="id1-3-2-2-2-9-4-3-1">
                      <text:number>a.</text:number>
                      <text:p text:style-name="al">wat de hoogte van het PGB is en hoe hiertoe is gekomen;</text:p>
                    </text:list-item>
                    <text:list-item text:style-override="id1-3-2-2-2-9-4-3-2">
                      <text:number>b.</text:number>
                      <text:p text:style-name="al">wat de duur is van de verstrekking waarvoor het PGB is bedoeld.</text:p>
                    </text:list-item>
                  </text:list>
                </text:list-item>
                <text:list-item text:style-override="id1-3-2-2-2-9-5">
                  <text:number> 4. </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ne criteria maatwerkvoorziening</text:p>
              <text:list text:style-name="id1-3-2-2-3-2-2">
                <text:list-item text:style-override="id1-3-2-2-3-2-2">
                  <text:number>1.</text:number>
                  <text:p text:style-name="al">Een cliënt die zijn hoofdverblijf heeft of zal hebben in de gemeente Amersfoort kan in aanmerking komen voor een maatwerkvoorziening ter compensatie van de beperkingen in de zelfredzaamheid 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gebruikelijke hulp;</text:p>
                    </text:list-item>
                    <text:list-item text:style-override="id1-3-2-2-3-2-2-3-3">
                      <text:number>c.</text:number>
                      <text:p text:style-name="al">met mantelzorg of met hulp van andere personen uit zijn sociale netwerk; dan wel</text:p>
                    </text:list-item>
                    <text:list-item text:style-override="id1-3-2-2-3-2-2-3-4">
                      <text:number>d.</text:number>
                      <text:p text:style-name="al">met gebruikmaking van algemene voorzieningen,</text:p>
                    </text:list-item>
                  </text:list>
                  <text:p text:style-name="al">kan verminderen of wegnemen. </text:p>
                </text:list-item>
                <text:list-item text:style-override="id1-3-2-2-3-2-3">
                  <text:number>2.</text:number>
                  <text:p text:style-name="al">De maatwerkvoorziening als bedoeld in het eerste lid levert, rekening houdend met het plan van aanpa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algemene voorzieningen,</text:p>
                    </text:list-item>
                  </text:list>
                  <text:p text:style-name="al">kan verminderen of wegnemen.</text:p>
                </text:list-item>
                <text:list-item text:style-override="id1-3-2-2-3-2-5">
                  <text:number>4.</text:number>
                  <text:p text:style-name="al">De maatwerkvoorziening als bedoeld in het vorige lid levert, rekening houdend met het plan van aanpa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
            </text:section>
            <text:section text:name="artikel_id1-3-2-2-3-3" text:style-name="artikel">
              <text:p text:style-name="artikel_kop_titel"><text:span text:style-name="artikel_kop_label">Artikel</text:span> <text:span text:style-name="artikel_kop_nr">3.2</text:span> Primaat en kortdurende maatschappelijke ondersteuning</text:p>
              <text:list text:style-name="id1-3-2-2-3-3-2">
                <text:list-item text:style-override="id1-3-2-2-3-3-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3-3-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3-4" text:style-name="artikel">
              <text:p text:style-name="artikel_kop_titel"><text:span text:style-name="artikel_kop_label">Artikel</text:span> <text:span text:style-name="artikel_kop_nr">3.3</text:span> Specifieke criteria maatwerkvoorzieningen</text:p>
              <text:list text:style-name="id1-3-2-2-3-4-2">
                <text:list-item text:style-override="id1-3-2-2-3-4-2">
                  <text:number>1.</text:number>
                  <text:p text:style-name="al">Er bestaat slechts aanspraak op een maatwerkvoorziening voor zover:</text:p>
                  <text:list text:style-name="id1-3-2-2-3-4-2-3">
                    <text:list-item text:style-override="id1-3-2-2-3-4-2-3-1">
                      <text:number>a.</text:number>
                      <text:p text:style-name="al">deze noodzakelijk is om de cliënt in aanvaardbare mate in staat te stellen tot zelfredzaamheid en participatie mede met het oog op het zo lang mogelijk op verantwoorde wijze in de eigen leefomgeving kunnen blijven;</text:p>
                    </text:list-item>
                    <text:list-item text:style-override="id1-3-2-2-3-4-2-3-2">
                      <text:number>b.</text:number>
                      <text:p text:style-name="al">deze als goedkoopst passende bijdrage is aan te merken;</text:p>
                    </text:list-item>
                    <text:list-item text:style-override="id1-3-2-2-3-4-2-3-3">
                      <text:number>c.</text:number>
                      <text:p text:style-name="al">deze in overwegende mate op de cliënt is gericht.</text:p>
                    </text:list-item>
                  </text:list>
                </text:list-item>
                <text:list-item text:style-override="id1-3-2-2-3-4-3">
                  <text:number>2.</text:number>
                  <text:p text:style-name="al">Geen aanspraak op een maatwerkvoorziening bestaat indien:</text:p>
                  <text:list text:style-name="id1-3-2-2-3-4-3-3">
                    <text:list-item text:style-override="id1-3-2-2-3-4-3-3-1">
                      <text:number>a.</text:number>
                      <text:p text:style-name="al">de beperkingen van de cliënt met een voor hem als algemeen gebruikelijk te beschouwen voorziening kunnen worden opgelost dan wel verminderd;</text:p>
                    </text:list-item>
                    <text:list-item text:style-override="id1-3-2-2-3-4-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3-4-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3-4-3-3-4">
                      <text:number>d.</text:number>
                      <text:p text:style-name="al">de cliënt, gelet op de noodzaak tot maatschappelijke ondersteuning, aanspraak kan maken op een voorliggend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Dagactiviteit, vervoer en begeleiding</text:p>
              <text:list text:style-name="id1-3-2-2-4-2-2">
                <text:list-item text:style-override="id1-3-2-2-4-2-2">
                  <text:number>1.</text:number>
                  <text:p text:style-name="al">Het college kan een maatwerkvoorziening verlenen in de vorm van dagactiviteit welke gericht is op:</text:p>
                  <text:list text:style-name="id1-3-2-2-4-2-2-3">
                    <text:list-item text:style-override="id1-3-2-2-4-2-2-3-1">
                      <text:number>a.</text:number>
                      <text:p text:style-name="al">het bieden van arbeidsmatige ondersteuning aan cliënten die (nog) niet over arbeidsvermogen beschikken;</text:p>
                    </text:list-item>
                    <text:list-item text:style-override="id1-3-2-2-4-2-2-3-2">
                      <text:number>b.</text:number>
                      <text:p text:style-name="al">op het aanbrengen van structuur, bevorderen van sociale participatie; </text:p>
                    </text:list-item>
                    <text:list-item text:style-override="id1-3-2-2-4-2-2-3-3">
                      <text:number>c.</text:number>
                      <text:p text:style-name="al">het ontlasten van de mantelzorger.</text:p>
                    </text:list-item>
                  </text:list>
                </text:list-item>
                <text:list-item text:style-override="id1-3-2-2-4-2-3">
                  <text:number>2.</text:number>
                  <text:p text:style-name="al">Onder dagactiviteit valt tevens het noodzakelijke vervoer inclusief de eventuele begeleiding zodat de cliënt gebruik kan maken van de dagactiviteit. Het vervoer als bedoeld in het eerste lid wordt in ieder geval noodzakelijk geacht indien:</text:p>
                  <text:list text:style-name="id1-3-2-2-4-2-3-3">
                    <text:list-item text:style-override="id1-3-2-2-4-2-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4-2-3-3-2">
                      <text:number>b.</text:number>
                      <text:p text:style-name="al">de cliënt niet met beschikbare hulp van personen uit diens sociale netwerk of vrijwilligers kan reizen of op een andere manier door hen kan worden begeleid.</text:p>
                    </text:list-item>
                  </text:list>
                </text:list-item>
                <text:list-item text:style-override="id1-3-2-2-4-2-4">
                  <text:number>3.</text:number>
                  <text:p text:style-name="al">Het college kan een maatwerkvoorziening verlenen in de vorm van begeleiding welke gericht is op:</text:p>
                  <text:list text:style-name="id1-3-2-2-4-2-4-3">
                    <text:list-item text:style-override="id1-3-2-2-4-2-4-3-1">
                      <text:number>a.</text:number>
                      <text:p text:style-name="al">het verrichten van de noodzakelijke algemene dagelijkse levensverrichtingen;</text:p>
                    </text:list-item>
                    <text:list-item text:style-override="id1-3-2-2-4-2-4-3-2">
                      <text:number>b.</text:number>
                      <text:p text:style-name="al">het voeren van een gestructureerd huishouden;</text:p>
                    </text:list-item>
                    <text:list-item text:style-override="id1-3-2-2-4-2-4-3-3">
                      <text:number>c.</text:number>
                      <text:p text:style-name="al">participatie.</text:p>
                    </text:list-item>
                  </text:list>
                </text:list-item>
              </text:list>
            </text:section>
            <text:section text:name="artikel_id1-3-2-2-4-3" text:style-name="artikel">
              <text:p text:style-name="artikel_kop_titel"><text:span text:style-name="artikel_kop_label">Artikel</text:span> <text:span text:style-name="artikel_kop_nr">4.2</text:span> Huishoudelijke hulp</text:p>
              <text:list text:style-name="id1-3-2-2-4-3-2">
                <text:list-item text:style-override="id1-3-2-2-4-3-2">
                  <text:number>1.</text:number>
                  <text:p text:style-name="al">Het college kan een maatwerkvoorziening verlenen in de vorm van huishoudelijke hulp. Daarbij houdt het college rekening met de mate waarin de cliënt het vermogen heeft om huishoudelijke taken te organiseren.</text:p>
                </text:list-item>
                <text:list-item text:style-override="id1-3-2-2-4-3-3">
                  <text:number>2.</text:number>
                  <text:p text:style-name="al">Huishoudelijke hulp is gericht op het bereiken van de volgende resultaten:</text:p>
                  <text:list text:style-name="id1-3-2-2-4-3-3-3">
                    <text:list-item text:style-override="id1-3-2-2-4-3-3-3-1">
                      <text:number>a.</text:number>
                      <text:p text:style-name="al">een schoon en leefbaar huis;</text:p>
                    </text:list-item>
                    <text:list-item text:style-override="id1-3-2-2-4-3-3-3-2">
                      <text:number>b.</text:number>
                      <text:p text:style-name="al">het beschikken over schone en draagbare, zo nodig opgevouwen of opgehangen kleding of ander linnengoed, indien (medisch) noodzakelijk gestreken;</text:p>
                    </text:list-item>
                    <text:list-item text:style-override="id1-3-2-2-4-3-3-3-3">
                      <text:number>c.</text:number>
                      <text:p text:style-name="al">het bereiden of klaarzetten en zonodig aanreiken van maaltijden;</text:p>
                    </text:list-item>
                    <text:list-item text:style-override="id1-3-2-2-4-3-3-3-4">
                      <text:number>d.</text:number>
                      <text:p text:style-name="al">beschikken over boodschappen voor het dagelijks leven;</text:p>
                    </text:list-item>
                    <text:list-item text:style-override="id1-3-2-2-4-3-3-3-5">
                      <text:number>e.</text:number>
                      <text:p text:style-name="al">het thuis zorgen voor de minderjarige kinderen die tot het huishouden behoren (die niet voor zich zelf kunnen zorgen);</text:p>
                    </text:list-item>
                    <text:list-item text:style-override="id1-3-2-2-4-3-3-3-6">
                      <text:number>f.</text:number>
                      <text:p text:style-name="al">de organisatie van het huishouden.</text:p>
                    </text:list-item>
                  </text:list>
                </text:list-item>
                <text:list-item text:style-override="id1-3-2-2-4-3-4">
                  <text:number>3.</text:number>
                  <text:p text:style-name="al">Huishoudelijke hulp gericht op het schoonhouden van de woning wordt slechts geboden voor zover dit betrekking heeft op de ruimten die gericht zijn op het normale gebruik van de woning.</text:p>
                </text:list-item>
              </text:list>
            </text:section>
            <text:section text:name="artikel_id1-3-2-2-4-4" text:style-name="artikel">
              <text:p text:style-name="artikel_kop_titel"><text:span text:style-name="artikel_kop_label">Artikel</text:span> <text:span text:style-name="artikel_kop_nr">4.3</text:span> Respijtverblijf in een instelling</text:p>
              <text:list text:style-name="id1-3-2-2-4-4-2">
                <text:list-item text:style-override="id1-3-2-2-4-4-2">
                  <text:number>1.</text:number>
                  <text:p text:style-name="al">De cliënt kan slechts in aanmerking komen voor respijtverblijf in een instelling indien:</text:p>
                  <text:list text:style-name="id1-3-2-2-4-4-2-3">
                    <text:list-item text:style-override="id1-3-2-2-4-4-2-3-1">
                      <text:number>a.</text:number>
                      <text:p text:style-name="al">dit noodzakelijk is om de mantelzorger te ontlasten; en</text:p>
                    </text:list-item>
                    <text:list-item text:style-override="id1-3-2-2-4-4-2-3-2">
                      <text:number>b.</text:number>
                      <text:p text:style-name="al">de cliënt in dat geval aangewezen is op ondersteuning welke gepaard gaat met het overnemen van (permanent) toezicht, niet zijnde het bieden van geneeskundige zorg; en</text:p>
                    </text:list-item>
                    <text:list-item text:style-override="id1-3-2-2-4-4-2-3-3">
                      <text:number>c.</text:number>
                      <text:p text:style-name="al">dagactiviteit en/of begeleiding al dan niet aangevuld met (ambulante) geneeskundige zorg als bedoeld in de Zorgverzekeringswet niet als passende bijdrage kan worden aangemerkt.</text:p>
                    </text:list-item>
                  </text:list>
                </text:list-item>
                <text:list-item text:style-override="id1-3-2-2-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4-5" text:style-name="artikel">
              <text:p text:style-name="artikel_kop_titel"><text:span text:style-name="artikel_kop_label">Artikel</text:span> <text:span text:style-name="artikel_kop_nr">4.4</text:span> Ondersteuning bij het wonen</text:p>
              <text:list text:style-name="id1-3-2-2-4-5-2">
                <text:list-item text:style-override="id1-3-2-2-4-5-2">
                  <text:number>1.</text:number>
                  <text:p text:style-name="al">Het college kan een maatwerkvoorziening verlenen gericht op ondersteuning bij het wonen in de vorm van:</text:p>
                  <text:list text:style-name="id1-3-2-2-4-5-2-3">
                    <text:list-item text:style-override="id1-3-2-2-4-5-2-3-1">
                      <text:number>a.</text:number>
                      <text:p text:style-name="al">woonvoorzieningen;</text:p>
                    </text:list-item>
                    <text:list-item text:style-override="id1-3-2-2-4-5-2-3-2">
                      <text:number>b.</text:number>
                      <text:p text:style-name="al">hulpmiddelen om zich in en om de woning te verplaatsen.</text:p>
                    </text:list-item>
                  </text:list>
                </text:list-item>
                <text:list-item text:style-override="id1-3-2-2-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4-5-4">
                  <text:number>3.</text:number>
                  <text:p text:style-name="al">Met het oog op het normale gebruik van de woning kan een woonvoorziening worden getroffen ten aanzien van de bereikbaarheid, toe- en doorgankelijkheid en bruikbaarheid van de woning.</text:p>
                </text:list-item>
                <text:list-item text:style-override="id1-3-2-2-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
            </text:section>
            <text:section text:name="artikel_id1-3-2-2-4-6" text:style-name="artikel">
              <text:p text:style-name="artikel_kop_titel"><text:span text:style-name="artikel_kop_label">Artikel</text:span> <text:span text:style-name="artikel_kop_nr">4.5</text:span> Criterium primaat van verhuizen</text:p>
              <text:list text:style-name="id1-3-2-2-4-6-2">
                <text:list-item text:style-override="id1-3-2-2-4-6-2">
                  <text:number>1.</text:number>
                  <text:p text:style-name="al">Indien de cliënt die is aangewezen op een woningaanpassing of een woonvoorziening in de vorm van een traplift kan verhuizen naar een passende of een goedkoper aanpasbare woning in Amersfoort of in de nabijheid van Amersfoort liggende gemeenten, beoordeelt het college eerst deze mogelijkheid.</text:p>
                </text:list-item>
                <text:list-item text:style-override="id1-3-2-2-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
            </text:section>
            <text:section text:name="artikel_id1-3-2-2-4-7" text:style-name="artikel">
              <text:p text:style-name="artikel_kop_titel"><text:span text:style-name="artikel_kop_label">Artikel</text:span> <text:span text:style-name="artikel_kop_nr">4.6</text:span> Specifieke criteria woonvoorzieningen</text:p>
              <text:list text:style-name="id1-3-2-2-4-7-2">
                <text:list-item text:style-override="id1-3-2-2-4-7-2">
                  <text:number>1.</text:number>
                  <text:p text:style-name="al">Een woningaanpassing of een woonvoorziening in de vorm van een traplift wordt slechts verleend indien de cliënt zijn hoofdverblijf heeft of zal hebben in de woning waaraan de maatwerkvoorziening wordt getroffen.</text:p>
                </text:list-item>
                <text:list-item text:style-override="id1-3-2-2-4-7-3">
                  <text:number>2.</text:number>
                  <text:p text:style-name="al">De aanvraag voor een woningaanpassing of een woonvoorziening in de vorm van een traplift kan in ieder geval worden geweigerd indien:</text:p>
                  <text:list text:style-name="id1-3-2-2-4-7-3-3">
                    <text:list-item text:style-override="id1-3-2-2-4-7-3-3-1">
                      <text:number>a.</text:number>
                      <text:p text:style-name="al">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4-7-3-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4-7-3-3-3">
                      <text:number>c.</text:number>
                      <text:p text:style-name="al">verhuisd naar een woonruimte die niet bestemd en/of geschikt is om het gehele jaar door bewoond te worden;</text:p>
                    </text:list-item>
                    <text:list-item text:style-override="id1-3-2-2-4-7-3-3-4">
                      <text:number>d.</text:number>
                      <text:p text:style-name="al">de ondervonden problemen bij het normale gebruik van de woning voortvloeien uit de aard van de in de woning gebruikte materialen;</text:p>
                    </text:list-item>
                    <text:list-item text:style-override="id1-3-2-2-4-7-3-3-5">
                      <text:number>e.</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7-4">
                  <text:number>3.</text:number>
                  <text:p text:style-name="al">Het college kan nadere regels stellen over afschrijftermijnen als bedoeld in het vorige lid onderdeel e.</text:p>
                </text:list-item>
              </text:list>
            </text:section>
            <text:section text:name="artikel_id1-3-2-2-4-8" text:style-name="artikel">
              <text:p text:style-name="artikel_kop_titel"><text:span text:style-name="artikel_kop_label">Artikel</text:span> <text:span text:style-name="artikel_kop_nr">4.7</text:span> Bezoekbaar maken woning</text:p>
              <text:list text:style-name="id1-3-2-2-4-8-2">
                <text:list-item text:style-override="id1-3-2-2-4-8-2">
                  <text:number>1.</text:number>
                  <text:p text:style-name="al">Het college kan een woonvoorziening verlenen gericht op het bezoekbaar maken van een woning in de gemeente Amersfoort, indien de cliënt zijn hoofdverblijf heeft in een instelling als bedoeld in de Wet langdurige zorg in de gemeente Amersfoort.</text:p>
                </text:list-item>
                <text:list-item text:style-override="id1-3-2-2-4-8-3">
                  <text:number>2.</text:number>
                  <text:p text:style-name="al">Onder het bezoekbaar maken van de woning wordt uitsluitend verstaan het bereikbaar maken van de woonruimte, de woonkamer en het toilet.</text:p>
                </text:list-item>
              </text:list>
            </text:section>
            <text:section text:name="artikel_id1-3-2-2-4-9" text:style-name="artikel">
              <text:p text:style-name="artikel_kop_titel"><text:span text:style-name="artikel_kop_label">Artikel</text:span> <text:span text:style-name="artikel_kop_nr">4.8</text:span> Ondersteuning bij deelname maatschappelijk verkeer</text:p>
              <text:list text:style-name="id1-3-2-2-4-9-2">
                <text:list-item text:style-override="id1-3-2-2-4-9-2">
                  <text:number>1.</text:number>
                  <text:p text:style-name="al">Het college kan maatwerkvoorzieningen verlenen gericht op ondersteuning bij deelname aan het maatschappelijk verkeer in de vorm van:</text:p>
                  <text:list text:style-name="id1-3-2-2-4-9-2-3">
                    <text:list-item text:style-override="id1-3-2-2-4-9-2-3-1">
                      <text:number>a.</text:number>
                      <text:p text:style-name="al">vervoersvoorzieningen;</text:p>
                    </text:list-item>
                    <text:list-item text:style-override="id1-3-2-2-4-9-2-3-2">
                      <text:number>b.</text:number>
                      <text:p text:style-name="al">een gebruikerspas Regiotaxi, waarvoor de cliënt een ritbijdrage is verschuldigd;</text:p>
                    </text:list-item>
                    <text:list-item text:style-override="id1-3-2-2-4-9-2-3-3">
                      <text:number>c.</text:number>
                      <text:p text:style-name="al">individueel (rolstoel)taxivervoer in de vorm van een PGB.</text:p>
                    </text:list-item>
                  </text:list>
                </text:list-item>
                <text:list-item text:style-override="id1-3-2-2-4-9-3">
                  <text:number>2.</text:number>
                  <text:p text:style-name="al">De maatwerkvoorzieningen als bedoeld in het eerste lid zijn gericht op:</text:p>
                  <text:list text:style-name="id1-3-2-2-4-9-3-3">
                    <text:list-item text:style-override="id1-3-2-2-4-9-3-3-1">
                      <text:number>a.</text:number>
                      <text:p text:style-name="al">het zich kunnen verplaatsen;</text:p>
                    </text:list-item>
                    <text:list-item text:style-override="id1-3-2-2-4-9-3-3-2">
                      <text:number>b.</text:number>
                      <text:p text:style-name="al">medemensen ontmoeten en sociale verbanden aangaan,</text:p>
                    </text:list-item>
                  </text:list>
                </text:list-item>
                <text:list-item text:style-override="id1-3-2-2-4-9-4">
                  <text:number> 3. </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9-5">
                  <text:number> 4. </text:number>
                  <text:p text:style-name="al">Het college kan in individuele gevallen afwijken van het gestelde in het vorige lid.</text:p>
                </text:list-item>
              </text:list>
            </text:section>
            <text:section text:name="artikel_id1-3-2-2-4-10" text:style-name="artikel">
              <text:p text:style-name="artikel_kop_titel"><text:span text:style-name="artikel_kop_label">Artikel</text:span> <text:span text:style-name="artikel_kop_nr">4.9</text:span> Beschermd wonen</text:p>
              <text:list text:style-name="id1-3-2-2-4-10-2">
                <text:list-item text:style-override="id1-3-2-2-4-10-2">
                  <text:number>1.</text:number>
                  <text:p text:style-name="al">Het college kan de cliënt in aanmerking brengen voor beschermd wonen indien de cliënt:</text:p>
                  <text:list text:style-name="id1-3-2-2-4-10-2-3">
                    <text:list-item text:style-override="id1-3-2-2-4-10-2-3-1">
                      <text:number>a.</text:number>
                      <text:p text:style-name="al">is aangewezen op een beschermende woonomgeving, gelet op complexe problematiek; en</text:p>
                    </text:list-item>
                    <text:list-item text:style-override="id1-3-2-2-4-10-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10-2-3-3">
                      <text:number>c.</text:number>
                      <text:p text:style-name="al">deze (mede) gericht zijn op het in staat stellen van de cliënt om zich op eigen kracht te handhaven in de samenleving.</text:p>
                    </text:list-item>
                  </text:list>
                </text:list-item>
                <text:list-item text:style-override="id1-3-2-2-4-10-3">
                  <text:number>2.</text:number>
                  <text:p text:style-name="al">Een beschermende woonomgeving gaat gepaard met noodzakelijk verblijf in een accommodatie van een instelling waar het toezicht en de aangewezen ondersteuning wordt geboden.</text:p>
                </text:list-item>
                <text:list-item text:style-override="id1-3-2-2-4-10-4">
                  <text:number>3.</text:number>
                  <text:p text:style-name="al">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4-10-4-3">
                    <text:list-item text:style-override="id1-3-2-2-4-10-4-3-1">
                      <text:number>a.</text:number>
                      <text:p text:style-name="al">het aantal bewoners; en</text:p>
                    </text:list-item>
                    <text:list-item text:style-override="id1-3-2-2-4-10-4-3-2">
                      <text:number>b.</text:number>
                      <text:p text:style-name="al">de inschrijving in de Basisregistratie personen (BRP); en</text:p>
                    </text:list-item>
                    <text:list-item text:style-override="id1-3-2-2-4-10-4-3-3">
                      <text:number>c.</text:number>
                      <text:p text:style-name="al">de eisen die gelden voor de accommod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p text:style-name="al">Het college kan een PGB voor de kosten van een maatwerkvoorziening, welke betrekking hebben op een periode voorafgaande aan de melding dan wel de aanvraag weigeren, tenzij:</text:p>
              <text:list text:style-name="id1-3-2-2-5-2-3">
                <text:list-item text:style-override="id1-3-2-2-5-2-3-1">
                  <text:number>a.</text:number>
                  <text:p text:style-name="al">het college vaststelt dat de melding dan wel de aanvraag niet eerder ingediend kon worden; en</text:p>
                </text:list-item>
                <text:list-item text:style-override="id1-3-2-2-5-2-3-2">
                  <text:number>b.</text:number>
                  <text:p text:style-name="al">de cliënt aantoont verplichtingen met derden te zijn aangegaan die onherroepelijk zijn; en</text:p>
                </text:list-item>
                <text:list-item text:style-override="id1-3-2-2-5-2-3-3">
                  <text:number>c.</text:number>
                  <text:p text:style-name="al">het college tot het oordeel komt dat de betreffende maatwerkvoorziening noodzakelijk is.</text:p>
                </text:list-item>
              </text:list>
            </text:section>
            <text:section text:name="artikel_id1-3-2-2-5-3" text:style-name="artikel">
              <text:p text:style-name="artikel_kop_titel"><text:span text:style-name="artikel_kop_label">Artikel</text:span> <text:span text:style-name="artikel_kop_nr">5.2</text:span> Verplichtingen persoonsgebonden budget diensten</text:p>
              <text:list text:style-name="id1-3-2-2-5-3-2">
                <text:list-item text:style-override="id1-3-2-2-5-3-2">
                  <text:number>1.</text:number>
                  <text:p text:style-name="al">Voor de cliënt die in aanmerking wenst te komen voor een PGB geldt de verplichting om een Uitvoeringsplan PGB op te stellen. Het college kan een format voor dit uitvoeringsplan vaststellen.</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Hoogte persoonsgebonden budget diensten, niet zijnde beschermd wonen</text:p>
              <text:list text:style-name="id1-3-2-2-5-4-2">
                <text:list-item text:style-override="id1-3-2-2-5-4-2">
                  <text:number>1.</text:number>
                  <text:p text:style-name="al">De hoogte van een PGB wordt vastgesteld op basis van: het Uitvoeringsplan PGB, het te bereiken resultaat (doel) of het aantal geïndiceerde uren dan wel een tijdseenheid naar rato daarvan of het aantal geïndiceerde dagdelen of etmalen in natura. Daaronder is ook het vervoer begrepen van en naar de locatie waar de geïndiceerde maatwerkvoorziening als bedoeld in artikel 4.1 van de verordening wordt geboden.</text:p>
                </text:list-item>
                <text:list-item text:style-override="id1-3-2-2-5-4-3">
                  <text:number>2.</text:number>
                  <text:p text:style-name="al">De hoogte van een PGB bedraagt niet meer dan het maximum van de kostprijs van de in de betreffende situatie goedkoopst passende bijdrage, tenzij de cliënt aantoont dat met het toe te kennen PGB de geïndiceerde maatwerkvoorziening niet kan worden ingekocht.</text:p>
                </text:list-item>
                <text:list-item text:style-override="id1-3-2-2-5-4-4">
                  <text:number>3.</text:number>
                  <text:p text:style-name="al">Voor de goedkoopst passende bijdrage hanteert het college gedifferentieerde tarieven die zijn afgeleid van de tarieven waarvoor het college de geïndiceerde diensten heeft ingekocht:</text:p>
                  <text:list text:style-name="id1-3-2-2-5-4-4-3">
                    <text:list-item text:style-override="id1-3-2-2-5-4-4-3-1">
                      <text:number>a.</text:number>
                      <text:p text:style-name="al">90% voor ondersteuners die in dienst zijn van een professionele instelling;</text:p>
                    </text:list-item>
                    <text:list-item text:style-override="id1-3-2-2-5-4-4-3-2">
                      <text:number>b.</text:number>
                      <text:p text:style-name="al">75% voor ondersteuners die werkzaam zijn als zelfstandig werkend ondernemer of via een arbeidsovereenkomst;</text:p>
                    </text:list-item>
                    <text:list-item text:style-override="id1-3-2-2-5-4-4-3-3">
                      <text:number>c.</text:number>
                      <text:p text:style-name="al">50% voor personen uit het sociaal netwerk, indien er geen sprake is van een arbeidsovereenkomst.</text:p>
                    </text:list-item>
                  </text:list>
                </text:list-item>
                <text:list-item text:style-override="id1-3-2-2-5-4-5">
                  <text:number>4.</text:number>
                  <text:p text:style-name="al">Het college stelt de tarieven die het verschuldigd is aan de (gecontracteerde) aanbieders vast in het Financieel besluit.</text:p>
                </text:list-item>
                <text:list-item text:style-override="id1-3-2-2-5-4-6">
                  <text:number>5.</text:number>
                  <text:p text:style-name="al">Het college stelt nadere regels over de besteding van een PGB in het geval van verblijf buiten de gemeente Amersfoort en het buitenland.</text:p>
                </text:list-item>
              </text:list>
            </text:section>
            <text:section text:name="artikel_id1-3-2-2-5-5" text:style-name="artikel">
              <text:p text:style-name="artikel_kop_titel"><text:span text:style-name="artikel_kop_label">Artikel</text:span> <text:span text:style-name="artikel_kop_nr">5.4</text:span> Hoogte persoonsgebonden budget beschermd wonen</text:p>
              <text:list text:style-name="id1-3-2-2-5-5-2">
                <text:list-item text:style-override="id1-3-2-2-5-5-2">
                  <text:number>1.</text:number>
                  <text:p text:style-name="al">De hoogte van het PGB voor beschermd wonen wordt vastgesteld op basis van de indicatie en bedraagt 90% van de looncomponent die het college verschuldigd is aan een gecontracteerde aanbieder, tenzij sprake is van overgangsrecht.</text:p>
                </text:list-item>
                <text:list-item text:style-override="id1-3-2-2-5-5-3">
                  <text:number>2.</text:number>
                  <text:p text:style-name="al">Indien de cliënt met een indicatie voor beschermd wonen zijn hoofdverblijf heeft of zal hebben in accommodatie die voldoet aan de eisen als bedoeld in artikel 4.9, derde lid, van de verordening kan het college een (aanvullend) PGB verstrekken in de vorm van een wooninitiatieventoeslag.</text:p>
                </text:list-item>
                <text:list-item text:style-override="id1-3-2-2-5-5-4">
                  <text:number>3.</text:number>
                  <text:p text:style-name="al">Het college stelt de tarieven die het verschuldigd is aan de (gecontracteerde) aanbieders en de hoogte van de wooninitiatieventoeslag vast in het Financieel besluit.</text:p>
                </text:list-item>
              </text:list>
            </text:section>
            <text:section text:name="artikel_id1-3-2-2-5-6" text:style-name="artikel">
              <text:p text:style-name="artikel_kop_titel"><text:span text:style-name="artikel_kop_label">Artikel</text:span> <text:span text:style-name="artikel_kop_nr">5.5</text:span> Hoogte persoonsgebonden budget overig</text:p>
              <text:list text:style-name="id1-3-2-2-5-6-2">
                <text:list-item text:style-override="id1-3-2-2-5-6-2">
                  <text:number>1.</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5-6-3">
                  <text:number>2.</text:number>
                  <text:p text:style-name="al">De hoogte van het PGB voor het gebruik van individueel (rolstoel)taxivervoer wordt vastgesteld op bedragen op jaarbasis. Daarbij geldt dat het PGB toereikend is voor deelname aan het maatschappelijk verkeer als bedoeld in artikel 4.8 van de verordening. Het college kan op het jaarbedrag dan ook een korting toepassen indien sprake is van:</text:p>
                  <text:list text:style-name="id1-3-2-2-5-6-3-3">
                    <text:list-item text:style-override="id1-3-2-2-5-6-3-3-1">
                      <text:number>a.</text:number>
                      <text:p text:style-name="al">verblijf in een instelling op grond van de Wet langdurige zorg;</text:p>
                    </text:list-item>
                    <text:list-item text:style-override="id1-3-2-2-5-6-3-3-2">
                      <text:number>b.</text:number>
                      <text:p text:style-name="al">een samenvallende vervoersbehoefte;</text:p>
                    </text:list-item>
                    <text:list-item text:style-override="id1-3-2-2-5-6-3-3-3">
                      <text:number>c.</text:number>
                      <text:p text:style-name="al">een beperkte (zelfstandige) vervoersbehoefte;</text:p>
                    </text:list-item>
                    <text:list-item text:style-override="id1-3-2-2-5-6-3-3-4">
                      <text:number>d.</text:number>
                      <text:p text:style-name="al">andere aanwezige vervoersvoorzieningen of vervoersmogelijkheden.</text:p>
                    </text:list-item>
                  </text:list>
                </text:list-item>
                <text:list-item text:style-override="id1-3-2-2-5-6-4">
                  <text:number>3.</text:number>
                  <text:p text:style-name="al">Het college stelt het PGB voor een woningaanpassing vast op basis van een programma van eisen. Daarbij kan het college bijkomende noodzakelijke kosten in aanmerking nemen.</text:p>
                </text:list-item>
                <text:list-item text:style-override="id1-3-2-2-5-6-5">
                  <text:number>4.</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5-6-6">
                  <text:number>5.</text:number>
                  <text:p text:style-name="al">Het college stelt nadere regels over de omvang van de budgetperiode van hulpmiddelen.</text:p>
                </text:list-item>
                <text:list-item text:style-override="id1-3-2-2-5-6-7">
                  <text:number>6.</text:number>
                  <text:p text:style-name="al">Het college stelt de bedragen als bedoeld in het eerste en tweede lid vast in het Financieel beslui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EN KOSTPRIJS</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an een maatwerkvoorziening verschuldigd, zolang hij van de maatwerkvoorziening in natura gebruik maakt dan wel kan maken of gedurende de periode waarvoor het PGB is toegekend. De bijdrage in kosten is verschuldigd overeenkomstig het bepaalde in het Uitvoeringsbesluit Wmo 2015 en is afhankelijk van het inkomen en vermogen van de cliënt en zijn eventuele echtgenoot.</text:p>
                </text:list-item>
                <text:list-item text:style-override="id1-3-2-2-6-2-3">
                  <text:number>2.</text:number>
                  <text:p text:style-name="al">Indien een maatwerkvoorziening dan wel PGB wordt verstrekt ten behoeve van een woningaanpassing voor een minderjarige cliënt, is de bijdrage in de kosten verschuldigd door:</text:p>
                  <text:list text:style-name="id1-3-2-2-6-2-3-3">
                    <text:list-item text:style-override="id1-3-2-2-6-2-3-3-1">
                      <text:number>a.</text:number>
                      <text:p text:style-name="al">de onderhoudsplichtige ouders, daaronder begrepen degene tegen wie een op artikel 394 van Boek 1 van het Burgerlijk Wetboek gegrond verzoek is toegewezen; en</text:p>
                    </text:list-item>
                    <text:list-item text:style-override="id1-3-2-2-6-2-3-3-2">
                      <text:number>b.</text:number>
                      <text:p text:style-name="al">degene die anders dan als ouder samen met de ouder het gezag uitoefent over een cliënt.</text:p>
                    </text:list-item>
                  </text:list>
                </text:list-item>
                <text:list-item text:style-override="id1-3-2-2-6-2-4">
                  <text:number>3.</text:number>
                  <text:p text:style-name="al">In afwijking van het eerste lid is de cliënt geen bijdrage in de kosten verschuldigd voor:</text:p>
                  <text:list text:style-name="id1-3-2-2-6-2-4-3">
                    <text:list-item text:style-override="id1-3-2-2-6-2-4-3-1">
                      <text:number>a.</text:number>
                      <text:p text:style-name="al">het gebruik van de Regiotaxi;</text:p>
                    </text:list-item>
                    <text:list-item text:style-override="id1-3-2-2-6-2-4-3-2">
                      <text:number>b.</text:number>
                      <text:p text:style-name="al">rolstoelen, waaronder een sportrolstoel;</text:p>
                    </text:list-item>
                    <text:list-item text:style-override="id1-3-2-2-6-2-4-3-3">
                      <text:number>c.</text:number>
                      <text:p text:style-name="al">een maatwerkvoorziening voor kinderen tot 18 jaar, tenzij het een woningaanpassing betreft;</text:p>
                    </text:list-item>
                    <text:list-item text:style-override="id1-3-2-2-6-2-4-3-4">
                      <text:number>d.</text:number>
                      <text:p text:style-name="al">begeleiding in geval de cliënt gebruik maakt van de opvang.</text:p>
                    </text:list-item>
                  </text:list>
                </text:list-item>
                <text:list-item text:style-override="id1-3-2-2-6-2-5">
                  <text:number>4.</text:number>
                  <text:p text:style-name="al">De bijdrage in de kosten voor de opvang wordt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Hoogte bijdrage in de kosten</text:p>
              <text:list text:style-name="id1-3-2-2-6-3-2">
                <text:list-item text:style-override="id1-3-2-2-6-3-2">
                  <text:number>1.</text:number>
                  <text:p text:style-name="al">Het college stelt de hoogte van de tarieven (kostprijs) vast in het Financieel besluit en voor zover dat niet mogelijk is in het individuele toekenningsbesluit.</text:p>
                </text:list-item>
                <text:list-item text:style-override="id1-3-2-2-6-3-3">
                  <text:number>2.</text:number>
                  <text:p text:style-name="al">De hoogte van de bijdrage in de kosten bedraagt niet meer dan de kostprijs.</text:p>
                </text:list-item>
                <text:list-item text:style-override="id1-3-2-2-6-3-4">
                  <text:number>3.</text:number>
                  <text:p text:style-name="al">De hoogte van bijdrage in de kosten voor beschermd wonen en opvang bedraagt maximaal het bedrag berekend op basis van § 3 en § 4 van het Uitvoeringsbesluit Wmo 2015. Voor opvang kan het college nadere regels stellen over de wijze waarop de bijdrage in kosten wordt verminderd met een bedrag voor persoonlijke uitgaven met inachtneming van § 4 van het Uitvoeringsbesluit Wmo 2015.</text:p>
                </text:list-item>
                <text:list-item text:style-override="id1-3-2-2-6-3-5">
                  <text:number>4.</text:number>
                  <text:p text:style-name="al">Aan personen met een (gezamenlijk) verzamelinkomen tot 120% van de toepasselijke bijstandsnorm wordt door het Centraal Administratie Kantoor de bijdrage in de kosten (niet zijnde beschermd wonen of opvang) fictief opgelegd en int deze bijdrage niet indien en zolang de hoogte van het inkomen van toepassing is.</text:p>
                </text:list-item>
                <text:list-item text:style-override="id1-3-2-2-6-3-6">
                  <text:number>5.</text:number>
                  <text:p text:style-name="al">De bijdrage in de kosten voor een ongehuwde cliënt (niet pensioengerechtigde leeftijd) met een verzamelinkomen op of boven 120% van de toepasselijke bijstandsnorm doch lager dan de inkomensgrenzen als bedoeld artikel 3.8, eerste lid onder a onderdeel 1°, van het Uitvoeringsbesluit Wmo 2015 bedraagt € 4,92 per bijdrageperiode. Indien het bijdrageplichtig inkomen meer bedraagt dan de inkomensgrens, dan wordt de bijdrage in de kosten verhoogd overeenkomstig artikel 3.8, eerste lid onder a onderdeel 1°, van het Uitvoeringsbesluit Wmo 2015.</text:p>
                </text:list-item>
                <text:list-item text:style-override="id1-3-2-2-6-3-7">
                  <text:number>6.</text:number>
                  <text:p text:style-name="al">De bijdrage in de kosten voor een ongehuwde cliënt (pensioengerechtigde leeftijd) met verzamelinkomen inkomen op of boven 120% van de toepasselijke bijstandsnorm doch lager dan de inkomensgrens als bedoeld artikel 3.8, eerste lid onder a onderdeel 2°, van het Uitvoeringsbesluit Wmo 2015 bedraagt € 4,92 per bijdrageperiode. Indien het bijdrageplichtig inkomen meer bedraagt dan de inkomensgrens, dan wordt de bijdrage in de kosten verhoogd overeenkomstig artikel 3.8, eerste lid onder a onderdeel 2°, van het Uitvoeringsbesluit Wmo 2015.</text:p>
                </text:list-item>
                <text:list-item text:style-override="id1-3-2-2-6-3-8">
                  <text:number>7.</text:number>
                  <text:p text:style-name="al">De bijdrage in de kosten voor een gehuwde cliënt of de gehuwde cliënten tezamen waarvan beiden of van een van beiden niet de pensioengerechtigde leeftijd heeft met een (gezamenlijk) bijdrageplichtig inkomen op of boven de inkomensgrens als bedoeld in artikel 3.8, eerste lid onder b van het Uitvoeringsbesluit Wmo 2015 wordt berekend overeenkomstig dat artikel.</text:p>
                </text:list-item>
                <text:list-item text:style-override="id1-3-2-2-6-3-9">
                  <text:number>8.</text:number>
                  <text:p text:style-name="al">De bijdrage in de kosten voor een gehuwde cliënt of de gehuwde cliënten tezamen waarvan beiden de pensioengerechtigde leeftijd met een verzamelinkomen op of boven 120% van de toepasselijke bijstandsnorm doch lager dan de inkomensgrens als bedoeld artikel 3.8, eerste lid onder c, van het Uitvoeringsbesluit Wmo 2015 bedraagt € 4,92 per bijdrageperiode. Indien het (gezamenlijk) bijdrageplichtig inkomen meer bedraagt dan de inkomensgrens dan wordt de bijdrage in de kosten verhoogd overeenkomstig artikel 3.8, eerste lid onder c, van het Uitvoeringsbesluit Wmo 2015.</text:p>
                </text:list-item>
                <text:list-item text:style-override="id1-3-2-2-6-3-10">
                  <text:number>9.</text:number>
                  <text:p text:style-name="al">Voor hulpmiddelen en woningaanpassingen geldt dat de cliënt en/of de persoon als bedoeld in artikel 6.1 tweede lid van de verordening indien het een woningaanpassing betreft voor een persoon jonger dan 18 jaar, een bijdrage in de kosten is verschuldigd op basis van de kostprijs in onderstaande schema met inachtneming van de regels die gelden op basis van dit artikel en artikel 3.8 van het Uitvoeringsbesluit Wmo 2015.</text:p>
                </text:list-item>
              </text:list>
              <text:p text:style-name="al"/>
              <text:section text:name="table_id1-3-2-2-6-3-12" text:style-name="table">
                <text:p text:style-name="table_top"/>
                <table:table table:style-name="tgroup">
                  <table:table-column table:style-name="id1-3-2-2-6-3-12-1-1"/>
                  <table:table-column table:style-name="id1-3-2-2-6-3-12-1-2"/>
                  <table:table-column table:style-name="id1-3-2-2-6-3-12-1-3"/>
                  <table:table-column table:style-name="id1-3-2-2-6-3-12-1-4"/>
                  <table:table-row table:style-name="row">
                    <table:table-cell table:style-name="cell_frame_all" table:number-rows-spanned="1" table:number-columns-spanned="1">
                      <text:p text:style-name="table_al">Kostprijs</text:p>
                    </table:table-cell>
                    <table:table-cell table:style-name="cell_frame_all" table:number-rows-spanned="1" table:number-columns-spanned="1">
                      <text:p text:style-name="table_al">Aantal perioden die worden aangemeld bij het CAK</text:p>
                    </table:table-cell>
                    <table:table-cell table:style-name="cell_frame_all" table:number-rows-spanned="1" table:number-columns-spanned="1">
                      <text:p text:style-name="table_al">Kosten die maximaal per bijdrage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 Tot €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ot €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ot €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ot € 5.000,0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ot € 10.00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ot € 20.000,0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 20.001,00 en hog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153,85 of meer</text:p>
                    </table:table-cell>
                    <table:table-cell table:style-name="cell_frame_all" table:number-rows-spanned="1" table:number-columns-spanned="1">
                      <text:p text:style-name="table_al">10</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een maatwerkvoorziening is gelijk aan de prijs waarvoor de gemeente de maatwerkvoorziening afneemt van of aanschaft bij een (gecontracteerde) aanbieder, inclusief de bijkomende kosten waaronder instandhoudingskosten.</text:p>
                </text:list-item>
                <text:list-item text:style-override="id1-3-2-2-6-4-3">
                  <text:number>2.</text:number>
                  <text:p text:style-name="al">De kostprijs voor diensten is (mede) gebaseerd op artikel 9.4 en/of artikel 9.5 van de verordening.</text:p>
                </text:list-item>
                <text:list-item text:style-override="id1-3-2-2-6-4-4">
                  <text:number>3.</text:number>
                  <text:p text:style-name="al">De kostprijs van een PGB is gelijk aan het bedrag van het PGB.</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text:p>
              <text:list text:style-name="id1-3-2-2-7-2-2">
                <text:list-item text:style-override="id1-3-2-2-7-2-2">
                  <text:number>1.</text:number>
                  <text:p text:style-name="al">De persoon met een beperking of een chronisch psychisch of psychosociaal probleem die beschikt over een beperkte financiële draagkracht kan in aanmerking komen voor een tegemoetkoming indien de met die beperking of chronisch psychisch of psychosociaal probleem aantoonbare of aannemelijke meerkosten meebrengen en de tegemoetkoming bijdraagt aan de zelfredzaamheid en participatie.</text:p>
                </text:list-item>
                <text:list-item text:style-override="id1-3-2-2-7-2-3">
                  <text:number>2.</text:number>
                  <text:p text:style-name="al">De tegemoetkoming kan slechts worden verleend voor:</text:p>
                  <text:list text:style-name="id1-3-2-2-7-2-3-3">
                    <text:list-item text:style-override="id1-3-2-2-7-2-3-3-1">
                      <text:number>a.</text:number>
                      <text:p text:style-name="al">verhuiskosten en/of inrichtingskosten;</text:p>
                    </text:list-item>
                    <text:list-item text:style-override="id1-3-2-2-7-2-3-3-2">
                      <text:number>b.</text:number>
                      <text:p text:style-name="al">kosten in verband met het gebruik van eigen auto indien de aanvrager uitsluitend is aangewezen op het gebruik van de eigen auto voor verplaatsingen in de leefomgeving in verband met zijn deelname aan het maatschappelijk verkeer als bedoeld in artikel 4.8 van de verordening;</text:p>
                    </text:list-item>
                    <text:list-item text:style-override="id1-3-2-2-7-2-3-3-3">
                      <text:number>c.</text:number>
                      <text:p text:style-name="al">de aanschaf van een sportvoorziening. De tegemoetkoming wordt slechts eens per drie jaar verleend;</text:p>
                    </text:list-item>
                    <text:list-item text:style-override="id1-3-2-2-7-2-3-3-4">
                      <text:number>d.</text:number>
                      <text:p text:style-name="al">huurderving;</text:p>
                    </text:list-item>
                    <text:list-item text:style-override="id1-3-2-2-7-2-3-3-5">
                      <text:number>e.</text:number>
                      <text:p text:style-name="al">woningsanering.</text:p>
                    </text:list-item>
                  </text:list>
                </text:list-item>
                <text:list-item text:style-override="id1-3-2-2-7-2-4">
                  <text:number>3.</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7-2-5">
                  <text:number>4.</text:number>
                  <text:p text:style-name="al">De persoon als bedoeld in het eerste lid kan slechts aanspraak maken op een tegemoetkoming verhuiskosten en/of inrichtingskosten voor zover op deze persoon het primaat van verhuizen als bedoeld in artikel 4.5 van de verordening van toepassing is.</text:p>
                </text:list-item>
              </text:list>
            </text:section>
            <text:section text:name="artikel_id1-3-2-2-7-3" text:style-name="artikel">
              <text:p text:style-name="artikel_kop_titel"><text:span text:style-name="artikel_kop_label">Artikel</text:span> <text:span text:style-name="artikel_kop_nr">7.2</text:span> Hoogte tegemoetkoming en uitbetaling</text:p>
              <text:list text:style-name="id1-3-2-2-7-3-2">
                <text:list-item text:style-override="id1-3-2-2-7-3-2">
                  <text:number>1.</text:number>
                  <text:p text:style-name="al">Het college stelt nadere regels over de beperkte financiële draagkracht als bedoeld in artikel 7.1 eerste lid van de verordening en de wijze waarop de tegemoetkomingen voor de kosten als bedoeld in artikel 7.1 tweede lid van de verordening kunnen worden verstrekt.</text:p>
                </text:list-item>
                <text:list-item text:style-override="id1-3-2-2-7-3-3">
                  <text:number>2.</text:number>
                  <text:p text:style-name="al">Het college stelt de hoogte van de tegemoetkomingen vast in het Financieel besluit.</text:p>
                </text:list-item>
                <text:list-item text:style-override="id1-3-2-2-7-3-4">
                  <text:number>3.</text:number>
                  <text:p text:style-name="al">De tegemoetkoming voor verhuiskosten en/of inrichtingskosten wordt niet eerder uitbetaald nadat de persoon als bedoeld in artikel 4.5 van de verordening is verhuisd naar de voor hem meest geschikte beschikbare woning gelet op zijn beperkingen in het normale gebruik van de woning.</text:p>
                </text:list-item>
              </text:list>
            </text:section>
            <text:p text:style-name="hoofdstuk_bottom"/>
          </text:section>
          <text:section text:name="hoofdstuk_id1-3-2-2-8" text:style-name="hoofdstuk">
            <text:p text:style-name="hoofdstuk_kop"><text:span text:style-name="label">HOOFDSTUK</text:span> <text:span text:style-name="nr">8.</text:span> NIEUWE FEITEN EN OMSTANDIGHEDEN, HERZIENING, INTREKKING OF TERUGVORDERING</text:p>
            <text:section text:name="artikel_id1-3-2-2-8-2" text:style-name="artikel">
              <text:p text:style-name="artikel_kop_titel"><text:span text:style-name="artikel_kop_label">Artikel</text:span> <text:span text:style-name="artikel_kop_nr">8.1</text:span> Opschorting en beëindiging</text:p>
              <text:p text:style-name="al">Onverminderd artikel 2.3.10 van de wet kan het college een toegekende aanspraak op een maatwerkvoorziening dan wel (uitbetaling van) PGB geheel of gedeeltelijk beëindigen, dan wel de inzet (levering) daarvan tijdelijk geheel of gedeeltelijk (laten) opschorten indien:</text:p>
              <text:list text:style-name="id1-3-2-2-8-2-3">
                <text:list-item text:style-override="id1-3-2-2-8-2-3-1">
                  <text:number>a.</text:number>
                  <text:p text:style-name="al">niet wordt voldaan aan de voorwaarden gesteld op grond van de wet of bij of krachtens de verordening;</text:p>
                </text:list-item>
                <text:list-item text:style-override="id1-3-2-2-8-2-3-2">
                  <text:number>b.</text:number>
                  <text:p text:style-name="al">de cliënt wordt opgenomen of gaat wonen in een instelling, tenzij dat gebeurt in het kader van de te bieden maatschappelijke ondersteuning;</text:p>
                </text:list-item>
                <text:list-item text:style-override="id1-3-2-2-8-2-3-3">
                  <text:number>c.</text:number>
                  <text:p text:style-name="al">de cliënt zich niet houdt aan de verplichtingen verbonden aan het gebruik van de maatwerkvoorziening of de verplichtingen die rechtstreeks voortvloeien uit het toegekende PGB;</text:p>
                </text:list-item>
                <text:list-item text:style-override="id1-3-2-2-8-2-3-4">
                  <text:number>d.</text:number>
                  <text:p text:style-name="al">de cliënt is overleden;</text:p>
                </text:list-item>
                <text:list-item text:style-override="id1-3-2-2-8-2-3-5">
                  <text:number>e.</text:number>
                  <text:p text:style-name="al">de cliënt vanwege een verhuizing geen woonplaats meer heeft in de gemeente Amersfoort.</text:p>
                </text:list-item>
              </text:list>
            </text:section>
            <text:section text:name="artikel_id1-3-2-2-8-3" text:style-name="artikel">
              <text:p text:style-name="artikel_kop_titel"><text:span text:style-name="artikel_kop_label">Artikel</text:span> <text:span text:style-name="artikel_kop_nr">8.2</text:span> Herziening of intrekking</text:p>
              <text:list text:style-name="id1-3-2-2-8-3-2">
                <text:list-item text:style-override="id1-3-2-2-8-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8-3-3">
                  <text:number>2.</text:number>
                  <text:p text:style-name="al">Het college kan een besluit als bedoeld in het eerste lid herzien of intrekken indien blijkt dat de cliënt niet of onvoldoende heeft voldaan aan de verplichtingen genoemd in de wet of die bij of krachtens deze verordening van toepassing zijn waaronder inbegrepen het niet nakomen van de verplichtingen die rechtstreeks voortvloeien uit de bruikleenovereenkomst, huurovereenkomst of dienstverleningsovereenkomst.</text:p>
                </text:list-item>
                <text:list-item text:style-override="id1-3-2-2-8-3-4">
                  <text:number>3.</text:number>
                  <text:p text:style-name="al">Het college kan overeenkomstig het eerste lid een besluit tot toekenning tegemoetkoming meerkosten als bedoeld in hoofdstuk 7 van de verordening herzien of intrekken indien achteraf blijkt dat de persoon bedoeld in dat hoofdstuk onjuiste of onvolledige gegevens heeft verstrekt en de verstrekking van juiste of volledige gegevens tot een andere beslissing zouden hebben geleid.</text:p>
                </text:list-item>
              </text:list>
            </text:section>
            <text:section text:name="artikel_id1-3-2-2-8-4" text:style-name="artikel">
              <text:p text:style-name="artikel_kop_titel"><text:span text:style-name="artikel_kop_label">Artikel</text:span> <text:span text:style-name="artikel_kop_nr">8.3</text:span> Terugvordering en verrekenen</text:p>
              <text:list text:style-name="id1-3-2-2-8-4-2">
                <text:list-item text:style-override="id1-3-2-2-8-4-2">
                  <text:number>1.</text:number>
                  <text:p text:style-name="al">Onverminderd artikel 2.4.1 van de wet kan het college nadat het besluit tot toekenning van een maatwerkvoorziening dan wel PGB of tegemoetkoming meerkosten als bedoeld in hoofdstuk 7 van de verordening, is herzien of ingetrokken:</text:p>
                  <text:list text:style-name="id1-3-2-2-8-4-2-3">
                    <text:list-item text:style-override="id1-3-2-2-8-4-2-3-1">
                      <text:number>a.</text:number>
                      <text:p text:style-name="al">het ten onrechte of tot een te hoog bedrag betaald PGB terugvorderen;</text:p>
                    </text:list-item>
                    <text:list-item text:style-override="id1-3-2-2-8-4-2-3-2">
                      <text:number>b.</text:number>
                      <text:p text:style-name="al">de ten onrechte ontvangen tegemoetkoming meerkosten terugvorderen;</text:p>
                    </text:list-item>
                    <text:list-item text:style-override="id1-3-2-2-8-4-2-3-3">
                      <text:number>c.</text:number>
                      <text:p text:style-name="al">geheel of gedeeltelijk de geldswaarde van een maatwerkvoorziening in natura terugvorderen.</text:p>
                    </text:list-item>
                  </text:list>
                </text:list-item>
                <text:list-item text:style-override="id1-3-2-2-8-4-3">
                  <text:number>2.</text:number>
                  <text:p text:style-name="al">De wijze waarop de terugvordering geïnd wordt, kan verrekening zijn. De hoogte van het na verrekening resterende (periodieke) bedrag moet in redelijke verhouding staan tot de te compenseren beperking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paragraaf_id1-3-2-2-9-2" text:style-name="paragraaf">
              <text:p text:style-name="paragraaf_kop"><text:span text:style-name="label">§</text:span> <text:span text:style-name="nr">1.</text:span> Jaarlijkse blijk waardering mantelzorgers</text:p>
              <text:section text:name="artikel_id1-3-2-2-9-2-2" text:style-name="artikel">
                <text:p text:style-name="artikel_kop_titel"><text:span text:style-name="artikel_kop_label">Artikel</text:span> <text:span text:style-name="artikel_kop_nr">9.1</text:span> De wijze van waardering</text:p>
                <text:list text:style-name="id1-3-2-2-9-2-2-2">
                  <text:list-item text:style-override="id1-3-2-2-9-2-2-2">
                    <text:number>1.</text:number>
                    <text:p text:style-name="al">Het college draagt jaarlijks zorg voor een blijk van waardering voor mantelzorgers in de vorm van een geldbedrag indien mantelzorg wordt verleend aan een cliënt die zijn hoofdverblijf heeft in de gemeente Amersfoort.</text:p>
                  </text:list-item>
                  <text:list-item text:style-override="id1-3-2-2-9-2-2-3">
                    <text:number>2.</text:number>
                    <text:p text:style-name="al">De jaarlijkse blijk van waardering wordt op aanvraag verleend.</text:p>
                  </text:list-item>
                </text:list>
              </text:section>
            </text:section>
            <text:section text:name="paragraaf_id1-3-2-2-9-3" text:style-name="paragraaf">
              <text:p text:style-name="paragraaf_kop"><text:span text:style-name="label">§</text:span> <text:span text:style-name="nr">2.</text:span> Klachtafhandeling en medezeggenschap</text:p>
              <text:section text:name="artikel_id1-3-2-2-9-3-2" text:style-name="artikel">
                <text:p text:style-name="artikel_kop_titel"><text:span text:style-name="artikel_kop_label">Artikel</text:span> <text:span text:style-name="artikel_kop_nr">9.2</text:span> Regeling voor klachtenafhandeling</text:p>
                <text:list text:style-name="id1-3-2-2-9-3-2-2">
                  <text:list-item text:style-override="id1-3-2-2-9-3-2-2">
                    <text:number>1.</text:number>
                    <text:p text:style-name="al">Voor de afhandeling van klachten van cliënten die betrekking hebben op gedragingen jegens hen van het college of van personen die namens haar meldingen en aanvragen als bedoeld in deze verordening behandelen, hanteert het college de op het moment van indienen van de klacht geldende klachtenregeling.</text:p>
                  </text:list-item>
                  <text:list-item text:style-override="id1-3-2-2-9-3-2-3">
                    <text:number>2.</text:number>
                    <text:p text:style-name="al">Aanbieders stellen een regeling vast voor de afhandeling van klachten van cliënten.</text:p>
                  </text:list-item>
                </text:list>
              </text:section>
              <text:section text:name="artikel_id1-3-2-2-9-3-3" text:style-name="artikel">
                <text:p text:style-name="artikel_kop_titel"><text:span text:style-name="artikel_kop_label">Artikel</text:span> <text:span text:style-name="artikel_kop_nr">9.3</text:span> Regeling voor medezeggenschap</text:p>
                <text:list text:style-name="id1-3-2-2-9-3-3-2">
                  <text:list-item text:style-override="id1-3-2-2-9-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9-3-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section text:name="paragraaf_id1-3-2-2-9-4" text:style-name="paragraaf">
              <text:p text:style-name="paragraaf_kop"><text:span text:style-name="label">§</text:span> <text:span text:style-name="nr">3.</text:span> Kwaliteit</text:p>
              <text:section text:name="artikel_id1-3-2-2-9-4-2" text:style-name="artikel">
                <text:p text:style-name="artikel_kop_titel"><text:span text:style-name="artikel_kop_label">Artikel</text:span> <text:span text:style-name="artikel_kop_nr">9.4</text:span> Kwaliteitseisen maatschappelijke ondersteuning</text:p>
                <text:list text:style-name="id1-3-2-2-9-4-2-2">
                  <text:list-item text:style-override="id1-3-2-2-9-4-2-2">
                    <text:number>1.</text:number>
                    <text:p text:style-name="al">Aanbieders zorgen voor een goede kwaliteit van voorzieningen, eisen met betrekking tot de deskundigheid van beroepskrachten daaronder begrepen, door:</text:p>
                    <text:list text:style-name="id1-3-2-2-9-4-2-2-3">
                      <text:list-item text:style-override="id1-3-2-2-9-4-2-2-3-1">
                        <text:number>a.</text:number>
                        <text:p text:style-name="al">het afstemmen van voorzieningen op de persoonlijke situatie van de cliënt en het aansluiten bij de ondersteuning van het sociaal netwerk;</text:p>
                      </text:list-item>
                      <text:list-item text:style-override="id1-3-2-2-9-4-2-2-3-2">
                        <text:number>b.</text:number>
                        <text:p text:style-name="al">het afstemmen van voorzieningen op andere vormen van zorg waaronder inbegrepen de ondersteuning van het sociaal netwerk;</text:p>
                      </text:list-item>
                      <text:list-item text:style-override="id1-3-2-2-9-4-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4-2-3">
                    <text:number>2.</text:number>
                    <text:p text:style-name="al">Het college kan nadere regels stellen over welke verdere eisen worden gesteld aan de kwaliteit van voorzieningen, eisen met betrekking tot de deskundigheid van beroepskrachten daaronder begrepen.</text:p>
                  </text:list-item>
                  <text:list-item text:style-override="id1-3-2-2-9-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4-3" text:style-name="artikel">
                <text:p text:style-name="artikel_kop_titel"><text:span text:style-name="artikel_kop_label">Artikel</text:span> <text:span text:style-name="artikel_kop_nr">9.5</text:span> Prijs kwaliteitsverhouding</text:p>
                <text:list text:style-name="id1-3-2-2-9-4-3-2">
                  <text:list-item text:style-override="id1-3-2-2-9-4-3-2">
                    <text:number>1.</text:number>
                    <text:p text:style-name="al">Het college stelt voor het leveren van een dienst door een derde als bedoeld in artikel 2.6.4 van de wet, vast:</text:p>
                    <text:list text:style-name="id1-3-2-2-9-4-3-2-3">
                      <text:list-item text:style-override="id1-3-2-2-9-4-3-2-3-1">
                        <text:number>a.</text:number>
                        <text:p text:style-name="al">een vaste prijs, die geldt voor een inschrijving als bedoeld in de Aanbestedingswet 2012 en het aangaan overeenkomst met derde; of</text:p>
                      </text:list-item>
                      <text:list-item text:style-override="id1-3-2-2-9-4-3-2-3-2">
                        <text:number>b.</text:number>
                        <text:p text:style-name="al">een reële prijs die geldt als ondergrens voor:</text:p>
                        <text:list text:style-name="id1-3-2-2-9-4-3-2-3-2-3">
                          <text:list-item text:style-override="id1-3-2-2-9-4-3-2-3-2-3-1">
                            <text:number>1°.</text:number>
                            <text:p text:style-name="al"> een inschrijving en het aangaan overeenkomst met de derde, en </text:p>
                          </text:list-item>
                          <text:list-item text:style-override="id1-3-2-2-9-4-3-2-3-2-3-2">
                            <text:number>2°.</text:number>
                            <text:p text:style-name="al"> de vaste prijs, bedoeld in onderdeel a.</text:p>
                          </text:list-item>
                        </text:list>
                      </text:list-item>
                    </text:list>
                  </text:list-item>
                  <text:list-item text:style-override="id1-3-2-2-9-4-3-3">
                    <text:number>2.</text:number>
                    <text:p text:style-name="al">De vaste prijs of de reële prijs voor een dienst is ten minste gebaseerd op de volgende kostprijselementen:</text:p>
                    <text:list text:style-name="id1-3-2-2-9-4-3-3-3">
                      <text:list-item text:style-override="id1-3-2-2-9-4-3-3-3-1">
                        <text:number>a.</text:number>
                        <text:p text:style-name="al"> de eisen aan de deskundigheid van de beroepskracht, bedoeld in artikel 2.1.3, tweede lid, onderdeel c, van de wet;</text:p>
                      </text:list-item>
                      <text:list-item text:style-override="id1-3-2-2-9-4-3-3-3-2">
                        <text:number>b.</text:number>
                        <text:p text:style-name="al"> rekening houdend met de continuïteit in de ondersteuning, bedoeld in artikel 2.6.5, tweede lid, van de wet, tussen degenen aan wie de dienst wordt verstrekt en de betrokken ondersteuners;</text:p>
                      </text:list-item>
                      <text:list-item text:style-override="id1-3-2-2-9-4-3-3-3-3">
                        <text:number>c.</text:number>
                        <text:p text:style-name="al"> redelijke overheadkosten;</text:p>
                      </text:list-item>
                      <text:list-item text:style-override="id1-3-2-2-9-4-3-3-3-4">
                        <text:number>d.</text:number>
                        <text:p text:style-name="al"> kosten voor niet productieve uren van de beroepskrachten als gevolg van verlof, ziekte, scholing, werkoverleg;</text:p>
                      </text:list-item>
                      <text:list-item text:style-override="id1-3-2-2-9-4-3-3-3-5">
                        <text:number>e.</text:number>
                        <text:p text:style-name="al"> reis- en opleidingskosten;</text:p>
                      </text:list-item>
                      <text:list-item text:style-override="id1-3-2-2-9-4-3-3-3-6">
                        <text:number>f.</text:number>
                        <text:p text:style-name="al">indexatie van de reële prijs voor het leveren van een dienst; en</text:p>
                      </text:list-item>
                      <text:list-item text:style-override="id1-3-2-2-9-4-3-3-3-7">
                        <text:number>g.</text:number>
                        <text:p text:style-name="al"> overige kosten als gevolg van door de gemeente gestelde verplichtingen voor aanbieders waaronder rapportageverplichtingen en administratieve verplichtingen.</text:p>
                      </text:list-item>
                    </text:list>
                  </text:list-item>
                  <text:list-item text:style-override="id1-3-2-2-9-4-3-4">
                    <text:number> 3. </text:number>
                    <text:p text:style-name="al">Het college kan bij het verlenen van de opdracht voor te leveren diensten rekening houden met:</text:p>
                    <text:list text:style-name="id1-3-2-2-9-4-3-4-3">
                      <text:list-item text:style-override="id1-3-2-2-9-4-3-4-3-1">
                        <text:number>a.</text:number>
                        <text:p text:style-name="al"> de aard en omvang van de te verrichten taken;</text:p>
                      </text:list-item>
                      <text:list-item text:style-override="id1-3-2-2-9-4-3-4-3-2">
                        <text:number>b.</text:number>
                        <text:p text:style-name="al"> de voor de sector toepasselijke CAO-schalen in relatie tot de zwaarte van de functie;</text:p>
                      </text:list-item>
                      <text:list-item text:style-override="id1-3-2-2-9-4-3-4-3-3">
                        <text:number>c.</text:number>
                        <text:p text:style-name="al"> een redelijke toeslag voor overheadkosten;</text:p>
                      </text:list-item>
                      <text:list-item text:style-override="id1-3-2-2-9-4-3-4-3-4">
                        <text:number>d.</text:number>
                        <text:p text:style-name="al"> een voor de sector reële mate van non-productiviteit van het personeel als gevolg van verlof, ziekte, scholing en werkoverleg;</text:p>
                      </text:list-item>
                      <text:list-item text:style-override="id1-3-2-2-9-4-3-4-3-5">
                        <text:number>e.</text:number>
                        <text:p text:style-name="al"> kosten voor bijscholing van het personeel.</text:p>
                      </text:list-item>
                    </text:list>
                  </text:list-item>
                  <text:list-item text:style-override="id1-3-2-2-9-4-3-5">
                    <text:number> 4. </text:number>
                    <text:p text:style-name="al">Het college houdt bij het verlenen van de opdracht voor te leveren overige voorzieningen door een derde (niet zijnde diensten) rekening met:</text:p>
                    <text:list text:style-name="id1-3-2-2-9-4-3-5-3">
                      <text:list-item text:style-override="id1-3-2-2-9-4-3-5-3-1">
                        <text:number>a.</text:number>
                        <text:p text:style-name="al"> de marktprijs van de voorziening;</text:p>
                      </text:list-item>
                      <text:list-item text:style-override="id1-3-2-2-9-4-3-5-3-2">
                        <text:number>b.</text:number>
                        <text:p text:style-name="al"> de eventuele extra taken die in verband met de voorziening van de leverancier aanbieder worden gevraagd, zoals:</text:p>
                        <text:list text:style-name="id1-3-2-2-9-4-3-5-3-2-3">
                          <text:list-item text:style-override="id1-3-2-2-9-4-3-5-3-2-3-1">
                            <text:number>1°</text:number>
                            <text:p text:style-name="al"> aanmeten, levering en plaatsing van de voorziening;</text:p>
                          </text:list-item>
                          <text:list-item text:style-override="id1-3-2-2-9-4-3-5-3-2-3-2">
                            <text:number>2°</text:number>
                            <text:p text:style-name="al"> instructie over het gebruik van de voorziening;</text:p>
                          </text:list-item>
                          <text:list-item text:style-override="id1-3-2-2-9-4-3-5-3-2-3-3">
                            <text:number>3°</text:number>
                            <text:p text:style-name="al"> onderhoud van de voorziening.</text:p>
                          </text:list-item>
                        </text:list>
                      </text:list-item>
                    </text:list>
                  </text:list-item>
                </text:list>
              </text:section>
            </text:section>
            <text:section text:name="paragraaf_id1-3-2-2-9-5" text:style-name="paragraaf">
              <text:p text:style-name="paragraaf_kop"><text:span text:style-name="label">§</text:span> <text:span text:style-name="nr">4.</text:span> Betrekken van ingezetenen</text:p>
              <text:section text:name="artikel_id1-3-2-2-9-5-2" text:style-name="artikel">
                <text:p text:style-name="artikel_kop_titel"><text:span text:style-name="artikel_kop_label">Artikel</text:span> <text:span text:style-name="artikel_kop_nr">9.6</text:span> Betrekken van ingezetenen bij het beleid</text:p>
                <text:list text:style-name="id1-3-2-2-9-5-2-2">
                  <text:list-item text:style-override="id1-3-2-2-9-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5-2-5">
                    <text:number>4.</text:number>
                    <text:p text:style-name="al">Het college kan nadere regels stellen ter uitvoering van het tweede en derde lid.</text:p>
                  </text:list-item>
                </text:list>
              </text:section>
            </text:section>
            <text:section text:name="paragraaf_id1-3-2-2-9-6" text:style-name="paragraaf">
              <text:p text:style-name="paragraaf_kop"><text:span text:style-name="label">§</text:span> <text:span text:style-name="nr">5.</text:span> Bestrijding misbruik of oneigenlijk gebruik</text:p>
              <text:section text:name="artikel_id1-3-2-2-9-6-2" text:style-name="artikel">
                <text:p text:style-name="artikel_kop_titel"><text:span text:style-name="artikel_kop_label">Artikel</text:span> <text:span text:style-name="artikel_kop_nr">9.7</text:span> Fraudepreventie en controle</text:p>
                <text:list text:style-name="id1-3-2-2-9-6-2-2">
                  <text:list-item text:style-override="id1-3-2-2-9-6-2-2">
                    <text:number>1.</text:number>
                    <text:p text:style-name="al">Het college zet in op fraudepreventie. Onderdeel daarvan is de wijze waarop het college cliënten informeert over de rechten en plichten die aan het ontvangen van een maatwerkvoorziening (in natura of in de vorm van een PGB) zijn verbonden en over de consequenties van misbruik en oneigenlijk gebruik.</text:p>
                  </text:list-item>
                  <text:list-item text:style-override="id1-3-2-2-9-6-2-3">
                    <text:number>2.</text:number>
                    <text:p text:style-name="al">Het college beoordeelt, al dan niet steekproefsgewijs, de besteding van de PGB’s. Tevens beoordeelt het college of de cliënt nog voldoet aan de criteria om voor een PGB in aanmerking te komen.</text:p>
                  </text:list-item>
                  <text:list-item text:style-override="id1-3-2-2-9-6-2-4">
                    <text:number>3.</text:number>
                    <text:p text:style-name="al">Fraude of vermoedens van fraude worden afgehandeld volgens het vigerende fraudebeleidskader.</text:p>
                  </text:list-item>
                </text:list>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cliënt afwijken van hetgeen bij deze verordening is bepaald, voor zover toepassing daarvan tot onbillijkheden van overwegende aard leidt.</text:p>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verordening treedt in werking op 1 januari 2018 onder gelijktijdige intrekking van de Verordening maatschappelijke ondersteuning gemeente Amersfoort 2017.</text:p>
                </text:list-item>
                <text:list-item text:style-override="id1-3-2-2-10-3-3">
                  <text:number>2.</text:number>
                  <text:p text:style-name="al">Deze verordening wordt aangehaald als: Verordening maatschappelijke ondersteuning gemeente Amersfoort 2018.</text:p>
                </text:list-item>
                <text:list-item text:style-override="id1-3-2-2-10-3-4">
                  <text:number>3.</text:number>
                  <text:p text:style-name="al">Het college heeft de bevoegdheid een besluit op grond van aan deze verordening voorafgaande verordeningen in te trekken met toepassing van deze verordening. Het college kan daarvoor een ander besluit in de plaats stellen.</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besloten in de vergadering van de raad van de gemeente Amersfoort op 21 november 2017. </text:p>
          </text:section>
          <text:section text:name="ondertekening_id1-3-2-3-2">
            <text:p><text:span text:style-name="functie"/></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Verordening maatschappelijke ondersteuning gemeente Amersfoort 2018</text:p>
          <text:p text:style-name="al">
          <text:span text:style-name="nadrukvet">Algemeen</text:span>
        </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Amersfoort over ondersteuning van zelfredzaamheid en participatie, beschermd wonen en opvang. Voor de inwoners van Amersfoort biedt deze verordening duidelijkheid over wat zij van de gemeente mogen verwachten maar ook wat bij de beoordeling van de aanspraak van hen (redelijkerwijs) verwacht.</text:p>
          <text:p text:style-name="al"/>
          <text:p text:style-name="al">
          <text:span text:style-name="nadrukvet">Hoofdstuk 1 Begripsbepalingen en reikwijdte</text:span>
        </text:p>
          <text:p text:style-name="al">
          <text:span text:style-name="nadrukvet">Begripsbepalingen (art. 1.1)</text:span>
        </text:p>
          <text:p text:style-name="al">Artikel 1.1 lid 1 onder a en b: algemeen gebruikelijk en algemeen gebruikelijke voorziening</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 Zie verdere uitwerking bij artikel 3.3, tweede lid onder a, van de verordening.</text:p>
          <text:p text:style-name="al"/>
          <text:p text:style-name="al">Artikel 1.1 lid 1 onder c: beperking</text:p>
          <text:p text:style-name="al">Het kan bij een beperking gaan om diverse factoren, waaronder beperkingen van medische aard, welke aanleiding is voor de behoefte van de cliënt aan maatschappelijke ondersteuning.</text:p>
          <text:p text:style-name="al"/>
          <text:p text:style-name="al">Artikel 1.1 lid 1 onder d: collectieve maatwerkvoorziening</text:p>
          <text:p text:style-name="al">Dit is een maatwerkvoorziening die individueel wordt verstrekt maar wel door meerdere personen tegelijk wordt gebruikt. Een voorbeeld is de Regiotaxi.</text:p>
          <text:p text:style-name="al"/>
          <text:p text:style-name="al">Artikel 1.1 lid 1 onder e: budgetperiode</text:p>
          <text:p text:style-name="al">Spreekt voor zich, behoeft geen toelichting (zie artikel 5.5 van de verordening).</text:p>
          <text:p text:style-name="al"/>
          <text:p text:style-name="al">Artikel 1.1 lid 1 onder f: dagactiviteit</text:p>
          <text:p text:style-name="al">Spreekt voor zich, behoeft geen toelichting (zie artikel 4.1 van de verordening).</text:p>
          <text:p text:style-name="al"/>
          <text:p text:style-name="al">Artikel 1.1 lid 1 onder g: begeleiding</text:p>
          <text:p text:style-name="al">Spreekt voor zich, behoeft geen toelichting (zie artikel 4.1 van de verordening).</text:p>
          <text:p text:style-name="al"/>
          <text:p text:style-name="al">Artikel 1.1 lid 1 onder h: Spreekt voor zich, behoeft geen toelichting</text:p>
          <text:p text:style-name="al"/>
          <text:p text:style-name="al">Artikel 1.1 lid 1 onder i: gebruikelijke hulp</text:p>
          <text:p text:style-name="al">Het gaat om de wettelijke definitie waarbij het college beoordeelt of van de genoemde personen gebruikelijke hulp kan worden verlangd. Het begrip is aangevuld met het begrip leefeenheid. Zie ook de begripsbepaling van leefeenheid in dit artikel.</text:p>
          <text:p text:style-name="al"/>
          <text:p text:style-name="al">Artikel 1.1 lid 1 onder j: huisgenoot</text:p>
          <text:p text:style-name="al">Met deze begripsbepaling wordt beoogd aan te geven dat alleen van de persoon die gezamenlijk met de cliënt een woning bewoont gebruikelijke hulp kan worden verlangd. Of er sprake is van een commerciële relatie moet blijken uit feiten en omstandigheden zoals een huur- of kostgangersovereenkomst.</text:p>
          <text:p text:style-name="al"/>
          <text:p text:style-name="al">Artikel 1.1 lid 1 onder k: huishoudelijke hulp</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zoals die tot 1 januari 2015 luidde in de Wmo 2007.</text:p>
          <text:p text:style-name="al"/>
          <text:p text:style-name="al">Artikel 1.1 lid 1 onder l: hulpvraag</text:p>
          <text:p text:style-name="al">Onder de hulpvraag wordt feitelijk de melding bedoeld als bedoeld in de wet. De cliënt doet een verzoek om maatschappelijke ondersteuning waarbij het college een onderzoek doet naar de hulpvraag (zie artikel 2.4 van de verordening).</text:p>
          <text:p text:style-name="al"/>
          <text:p text:style-name="al">Artikel 1.1 lid 1 onder m: hoofdverblijf</text:p>
          <text:p text:style-name="al">Het gaat om de woning (bestemd én geschikt voor permanente bewoning) waar de cliënt zijn vaste woon- en verblijfplaats heeft of zal hebben. De toevoeging ‘zal hebben’ is opgenomen om cliënten niet de mogelijkheid te ontnemen naar de gemeente Amersfoort te kunnen verhuizen.</text:p>
          <text:p text:style-name="al"/>
          <text:p text:style-name="al">Artikel 1.1 lid 1 onder n: instelling</text:p>
          <text:p text:style-name="al">De wet definieert (mogelijk onbedoeld) niet wat onder een instelling wordt verstaan.</text:p>
          <text:p text:style-name="al"/>
          <text:p text:style-name="al">Artikel 1.1 onder o: leefeenheid</text:p>
          <text:p text:style-name="al">De begripsbepaling vloeit rechtstreeks voort uit de bepaling over gebruikelijk hulp. Het gaat om de genoemde personen die gemeenschappelijk een woning bewonen en gezamenlijk een huishouden voeren. Het college kan na onderzoek tot het oordeel komen dat van hen gebruikelijke hulp kan worden gevergd.</text:p>
          <text:p text:style-name="al"/>
          <text:p text:style-name="al">Artikel 1.1 lid 1 onder p: Nadere regels</text:p>
          <text:p text:style-name="al">Spreekt voor zich, behoeft geen toelichting.</text:p>
          <text:p text:style-name="al"/>
          <text:p text:style-name="al">Artikel 1.1 lid 1 onder q: normale gebruik van de woning</text:p>
          <text:p text:style-name="al">De begripsbepaling is met name van belang bij het verlenen van woningaanpassingen, hulpmiddelen of huishoudelijke hulp. Deze maatwerkvoorzieningen zijn slechts gericht op het normale gebruik van de woning.</text:p>
          <text:p text:style-name="al"/>
          <text:p text:style-name="al">Artikel 1.1 lid 1 onder r: ondersteuningsplan</text:p>
          <text:p text:style-name="al">Spreekt voor zich, behoeft geen toelichting.</text:p>
          <text:p text:style-name="al"/>
          <text:p text:style-name="al">Artikel 1.1 lid 1 onder s: persoonsgebonden budget</text:p>
          <text:p text:style-name="al">Spreekt voor zich, behoeft geen toelichting.</text:p>
          <text:p text:style-name="al"/>
          <text:p text:style-name="al">Artikel 1.1 lid 1 onder t: plan van aanpak</text:p>
          <text:p text:style-name="al">Spreekt voor zich, behoeft geen toelichting.</text:p>
          <text:p text:style-name="al"/>
          <text:p text:style-name="al">Artikel 1.1 lid 1 onder u: respijtverblijf</text:p>
          <text:p text:style-name="al">Spreekt voor zich, behoeft geen toelichting</text:p>
          <text:p text:style-name="al"/>
          <text:p text:style-name="al">Artikel 1.1 lid 1 onder v: spoedeisend geval</text:p>
          <text:p text:style-name="al">Het is aan de cliënt om te stellen en te onderbouwen dat sprake is van een spoedeisende situatie. Het is dan ter beoordeling aan het college of een maatwerkvoorziening in natura moet worden ingezet, dit in afwachting van de resultaten van het gesprek. Gelet op het spoedeisende karakter is (nog) geen sprake van het toekennen van een PGB.</text:p>
          <text:p text:style-name="al"/>
          <text:p text:style-name="al">Artikel 1.1 lid 1 onder w: Uitvoeringsplan PGB</text:p>
          <text:p text:style-name="al">Spreekt voor zich, behoeft geen toelichting.</text:p>
          <text:p text:style-name="al"/>
          <text:p text:style-name="al">Artikel 1.1 lid 1 onder x: vervoersvoorziening</text:p>
          <text:p text:style-name="al">Spreekt voor zich. Voorbeelden zijn een scootmobiel of een driewielfiets.</text:p>
          <text:p text:style-name="al"/>
          <text:p text:style-name="al">Artikel 1.1 lid 1 onder y: voorliggende voorziening</text:p>
          <text:p text:style-name="al">Het behoort tot de eigen verantwoordelijkheid van degene die een melding doet of een aanvraagt indient een beroep te doen op andere wettelijke regelingen voor zover daar aanspraak op bestaat en die aanspraak bijdraagt aan het oplossen dan wel verminderen van de beperkingen.</text:p>
          <text:p text:style-name="al"/>
          <text:p text:style-name="al">Artikel 1.1 lid 1 onder z: wet</text:p>
          <text:p text:style-name="al">Spreekt voor zich, behoeft geen toelichting.</text:p>
          <text:p text:style-name="al"/>
          <text:p text:style-name="al">Artikel 1.1 lid 1 onder aa: woning</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p text:style-name="al">Artikel 1.1 lid 1 onder bb: woonvoorziening</text:p>
          <text:p text:style-name="al">De wet geeft geen definitie van een woonvoorziening. Het kan een woningaanpassing of hulpmiddel zijn met betrekking tot de ondersteuning gericht op het wonen. Soms wordt in de verordening de wettelijke definitie woningaanpassing gebruikt als dat begrip ook daadwerkelijk is bedoeld.</text:p>
          <text:p text:style-name="al"/>
          <text:p text:style-name="al">Artikel 1.1 lid 2</text:p>
          <text:p text:style-name="al">Spreekt voor zich, behoeft geen toelichting.</text:p>
          <text:p text:style-name="al"/>
          <text:p text:style-name="al"/>
          <text:p text:style-name="al">
          <text:span text:style-name="nadrukvet">Reikwijdte van de verordening (art. 1.2)</text:span>
        </text:p>
          <text:p text:style-name="al">Het bieden van maatschappelijke ondersteuning heeft betrekking op ingezetenen van de gemeente Amersfoort. Het tweede lid bepaalt wie als ingezetene worden aangemerkt. Voor beschermd en (maatschappelijke) opvang geldt dat iedere ingezetene van Nederland die zich voor deze ondersteuning tot het college kan de gemeente Amersfoort kan wenden. De gemeente Amersfoort heeft de centrumfunctie ten aanzien van opvang en beschermd wonen voor gemeenten in de regio die onder de werking van de centrumgemeente Amersfoort vallen.</text:p>
          <text:p text:style-name="al"/>
          <text:p text:style-name="al">
          <text:span text:style-name="nadrukvet">Hoofdstuk 2 Procedureregels</text:span>
        </text:p>
          <text:p text:style-name="al">
          <text:span text:style-name="nadrukvet">De melding van de hulpvraag (art. 2.1)</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Zoals bij wet is voorgeschreven bevestigt het college de ontvangst van de melding aan de cliënt. Na de melding start het college het onderzoek als bedoeld in artikel 2.3.2 van de wet: er vindt een gesprek plaats (zie verder artikel 2.4 van de verordening). 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Ook kan de cliënt middels deze procedure een verzoek doen om in aanmerking te komen voor een tegemoetkoming meerkosten als bedoeld in hoofdstuk 7 van de verordening. </text:p>
          <text:p text:style-name="al"/>
          <text:p text:style-name="al">
          <text:span text:style-name="nadrukvet">Clientondersteuning en persoonlijk plan (art. 2.2)</text:span>
        </text:p>
          <text:p text:style-name="al">Artikel 2.2.4 van de wet draagt het college op in ieder te geval te zorgen voor cliëntondersteuning.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Nadat de cliënt zich heeft gemeld wijst het college ook op de mogelijkheid om een persoonlijk plan in te dienen.</text:p>
          <text:p text:style-name="al"/>
          <text:p text:style-name="al">
          <text:span text:style-name="nadrukvet">Informatie en identificatie (art. 2.3)</text:span>
        </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Voor de mantelzorger en de vertegenwoordiger van de cliënt is dat niet het geval. Uit het oogpunt van zorgvuldigheid is de bevoegdheid daartoe bij verordening bepaald.</text:p>
          <text:p text:style-name="al"/>
          <text:p text:style-name="al">
          <text:span text:style-name="nadrukvet">Het onderzoek (art. 2.4)</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zie Wbp artikel 23.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text:p>
          <text:p text:style-name="al"/>
          <text:p text:style-name="al">
          <text:span text:style-name="nadrukvet">Plan van aanpak na onderzoek (art. 2.5)</text:span>
        </text:p>
          <text:p text:style-name="al">In dit artikel is invulling gegeven aan de verplichting van het college om een schriftelijk verslag (plan van aanpak) op te stellen nadat het onderzoek is afgerond. Daarin wordt ook gerapporteerd over het verzoek van de cliënt om voor een tegemoetkoming meerkosten in aanmerking te komen. Eventuele opmerkingen en/of aanvullingen die de cliënt heeft over het plan van aanpak kunnen later worden toegevoegd.</text:p>
          <text:p text:style-name="al"/>
          <text:p text:style-name="al">
          <text:span text:style-name="nadrukvet">De aanvraag (art. 2.6)</text:span>
        </text:p>
          <text:p text:style-name="al">Het eerste lid bepaalt wanneer de aanvraag kan worden gedaan. Om administratieve lasten te voorkomen kan het verslag (plan van aanpak) ook als aanvraag worden aangemerkt indien de cliënt dat op voorgeschreven wijze aangeeft. Het kan voor komen dat het college in verband met de zorgvuldige voorbereiding van het besluit een deskundigenadvies nodig heeft zoals bedoeld in artikel 2.7 van de verordening. Het behoeft geen toelichting dat het college doorgaans niet over een dergelijk advies zal kunnen beschikken binnen de wettelijke beslistermijn. Het college heeft de bevoegdheid de beslistermijn van de aanvraag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 (art. 4:15, tweede lid onder c Awb).</text:p>
          <text:p text:style-name="al"/>
          <text:p text:style-name="al">
          <text:span text:style-name="nadrukvet">Advisering (art. 2.7)</text:span>
        </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passende bijdrage is. Het kan voor komen dat een aanpassing inpandig kan worden opgelost in plaats van met een aanbouw. Er zijn meer voorbeelden denkbaar. Uit de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text:p>
          <text:p text:style-name="al"/>
          <text:p text:style-name="al">
          <text:span text:style-name="nadrukvet">Inhoud beschikking (art. 2.8)</text:span>
        </text:p>
          <text:p text:style-name="al">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 Daarbij wordt opgemerkt dat het ondersteuningsplan voor huishoudelijke hulp integraal onderdeel is van de beschikking. Dit plan wordt door de aanbieder in samenspraak met de cliënt opgesteld.</text:p>
          <text:p text:style-name="al"/>
          <text:p text:style-name="al">
          <text:span text:style-name="nadrukvet">Hoofdstuk 3 Beoordelen van de aanspraak</text:span>
        </text:p>
          <text:p text:style-name="al">
          <text:span text:style-name="nadrukvet">Algemene criteria maatwerkvoorziening (art. 3.1)</text:span>
        </text:p>
          <text:p text:style-name="al">In dit artikel zijn voor de kenbaarheid de algemene criteria van artikel 2.3.5, derde en vi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gesprek (het onderzoek) is afgerond (zie art. 2.4 van de verordening).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zie begripsbepaling van de verordening).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
          <text:p text:style-name="al">
          <text:span text:style-name="nadrukvet">Primaat kortdurende ondersteuning (art. 3.2)</text:span>
        </text:p>
          <text:p text:style-name="al">De hoofdregel volgens de verordening is dat het primaat van de collectieve maatwerkvoorziening geldt, zoals de Regiotaxi. Bij de beoordeling of het primaat kan worden toegepast wordt altijd gekeken naar de individuele omstandigheden van het geval.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hetgeen aansluit bij de bedoeling van de wetgever. Met ontwikkelingsgerichte ondersteuning wordt beoogd de zelfredzaamheid en participatie van de cliënt te versterken en/of verbeteren. Dat is (indirect) ook het geval als tijdelijk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Specifieke criteria maatwerkvoorzieningen (art. 3.3)</text:span>
        </text:p>
          <text:p text:style-name="al">Lid 1 onder a</text:p>
          <text:p text:style-name="al">In dit artik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4.8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CRVB:2011:BT7241 en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44">
            <text:list-item text:style-override="id1-3-2-4-144-1">
              <text:number>1.</text:number>
              <text:p text:style-name="al"> normaal in de handel verkrijgbaar is; en</text:p>
            </text:list-item>
            <text:list-item text:style-override="id1-3-2-4-144-2">
              <text:number>2.</text:number>
              <text:p text:style-name="al"> niet specifiek is bedoeld voor mensen met beperkingen; en</text:p>
            </text:list-item>
            <text:list-item text:style-override="id1-3-2-4-144-3">
              <text:number>3.</text:number>
              <text:p text:style-name="al"> niet substantieel duurder is dan vergelijkbare producten.</text:p>
            </text:list-item>
          </text:list>
          <text:p text:style-name="al"/>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vet">Hoofdstuk 4 Maatwerkvoorzieningen</text:span>
        </text:p>
          <text:p text:style-name="al">In dit hoofdstuk komen verschillende maatwerkvoorzieningen aan de orde en onder welke voorwaarden de cliënt daar aanspraak op kan maken.</text:p>
          <text:p text:style-name="al"/>
          <text:p text:style-name="al">
          <text:span text:style-name="nadrukvet">Dagactiviteit, vervoer en begeleiding (art. 4.1)</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vet">Huishoudelijke hulp (art. 4.2)</text:span>
        </text:p>
          <text:p text:style-name="al">De inzet van huishoudelijke hulp heeft als doel een bijdrage te leveren aan de zelfredzaamheid van de cliënt met het oog op zo lang mogelijk in de eigen leefomgeving kunnen blijven. Uit de jurisprudentie van de Centrale Raad van Beroep d.d. 18 mei 2016 is duidelijk geworden dat huishoudelijke hulp binnen het bereik valt van de Wmo 2015 maar niet of het valt onder het uitvoeren van de noodzakelijke algemene dagelijkse levensverrichtingen of onder het voeren van een gestructureerd huishouden. Het tweede lid bepaalt de resultaten waar de huishoudelijke hulp op is gericht.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text:p>
          <text:p text:style-name="al"/>
          <text:p text:style-name="al">
          <text:span text:style-name="nadrukvet">Respijtverblijf in een instelling (art. 4.3)</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span text:style-name="nadrukvet">Ondersteuning bij het wonen (art. 4.4)</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vet">Criterium primaat van verhuizen (art. 4.5)</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vet">Specifiek criteria woonvoorzieningen (art. 4.6)</text:span>
        </text:p>
          <text:p text:style-name="al">In dit artikel zijn een aantal specifieke criteria opgenomen met betrekking tot het verlenen van woonvoorzieningen. Zie verder onder begripsbepalingen. Deze verordening wordt het begrip woonvoorziening of woningaanpassing gebruikt, al naar gelang wat wordt bedoeld.</text:p>
          <text:p text:style-name="al"/>
          <text:p text:style-name="al">Lid 1</text:p>
          <text:p text:style-name="al">Het spreekt voor zich dat de reikwijdte van de verordening bij het verlenen van een woningaanpassing of een woonvoorziening in de vorm van een traplift zich beperkt tot de woning waar de cliënt zijn hoofdverblijf heeft. De toevoeging ‘zal hebben’ is opgenomen om cliënten niet de mogelijkheid te ontnemen naar de gemeente Amersfoort te kunnen verhuizen. Wel zal de cliënt bij de keuze van een woning nadrukkelijk rekening moeten houden met zijn/haar beperkingen. In het tweede lid van dit artikel zijn situaties opgenomen die voor het college aanleiding kunnen geven om de aanvraag af te wijzen. In die bepalingen ligt de eigen verantwoordelijkheid van de cliënt besloten.</text:p>
          <text:p text:style-name="al"/>
          <text:p text:style-name="al">Lid 2 onder a</text:p>
          <text:p text:style-name="al">Het kan voor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Lid 2 onder b</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
          <text:p text:style-name="al">Lid 2 onder c</text:p>
          <text:p text:style-name="al">Woningen die niet bestemd en/of geschikt zijn om het gehele jaar te bewonen kunnen niet dienen als hoofdverblijf als bedoeld in de begripsbepaling van de verordening. Daarom worden voor woningen die niet geschikt zijn om het gehele jaar te bewonen geen woningaanpassingen verstrekt (vergelijk bijvoorbeeld CRVB:2011:BR4180).</text:p>
          <text:p text:style-name="al"/>
          <text:p text:style-name="al">Lid 2 onder d</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
          <text:p text:style-name="al">Lid 2 onder e</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p text:style-name="al">Lid 3</text:p>
          <text:p text:style-name="al">Het college is bevoegd om nadere regels te stellen over afschrijftermijnen (renovatie).</text:p>
          <text:p text:style-name="al"/>
          <text:p text:style-name="al">
          <text:span text:style-name="nadrukvet">Bezoekbaar</text:span>
          <text:span text:style-name="nadrukvet"> maken van de woning (art. 4.7)</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vet">Ondersteuning deelname maatschappelijk verkeer (art. 4.8)</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3.2 dat het primaat geldt van de collectieve maatwerkvoorziening. De Regiotaxi geldt als aanvullend openbaar vervoer en zal in de meeste gevallen als passende bijdrage kunnen worden aangemerkt (zie ook toelichting bij artikel 3.2).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text:p>
          <text:p text:style-name="al"/>
          <text:p text:style-name="al">
          <text:span text:style-name="nadrukvet">Beschermd wonen (art. 4.9)</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Het kan zijn dat de cliënt, op termijn, in staat is een meer regulier leven op te bouwen, maar er zullen ook cliënten zijn die levenslang afhankelijk zijn van een beschermende woonomgeving.</text:p>
          <text:p text:style-name="al"/>
          <text:p text:style-name="al">
          <text:span text:style-name="nadrukvet">Hoofdstuk 5 Persoonsgebonden budget</text:span>
        </text:p>
          <text:p text:style-name="al">In dit hoofdstuk van deze verordening zijn criteria opgenomen voor de aanspraak, bijbehorende verplichtingen bij de beoordeling van het recht op PGB en regels over de wijze waarop de hoogte van het PGB wordt vastgesteld. De uitspraak van de Centrale Raad van Beroep is aanleiding om de wijze waarop het PGB wordt vastgesteld in de verordening neer te leggen (CRVB:2017:1803). Daaronder vallen ook gedifferentieerde tarieven. De hoogte van het PGB sluit vanzelfsprekend aan op het uitgangspunt dat het college niet meer toekent dan goedkoopst passende bijdrage.</text:p>
          <text:p text:style-name="al"/>
          <text:p text:style-name="al">
          <text:span text:style-name="nadrukvet">Algemeen (art. 5.1)</text:span>
        </text:p>
          <text:p text:style-name="al">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artikel 5.1. Het ligt niet voor de hand dat hier snel met succes een beroep op kan worden gedaan.</text:p>
          <text:p text:style-name="al"/>
          <text:p text:style-name="al">
          <text:span text:style-name="nadrukvet">Verplichtingen persoonsgebonden budget diensten (art. 5.2)</text:span>
        </text:p>
          <text:p text:style-name="al">Lid 1 en 2</text:p>
          <text:p text:style-name="al">Voor het beoordelen of wordt voldaan aan de voorwaarde om in aanmerking te komen voor een PGB zal de cliënt die is aangewezen op een maatwerkvoorziening een Uitvoeringsplan PGB moeten opstellen. Hoewel het college bij het beoordelen van de voorwaarden ook op grond van art. 2.3.6 van de wet kan vragen om een budgetplan, ontleend de gemeenteraad deze bevoegdheid naar analogie van de opdracht in art. 2.1.3, tweede lid onder c van de wet. Hiermee wordt gewaarborgd dat de maatwerkvoorziening die met het PGB wordt ingekocht van voldoende kwaliteit is. Ook is opgenomen dat de budgethouder verplicht is om gebruik te maken van de modelovereenkomst van de Sociale verzekeringsbank (SVB).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vet">Hoogte persoonsgebonden budget diensten, niet zijnde beschermd wonen (art. 5.3)</text:span>
        </text:p>
          <text:p text:style-name="al">Lid 1 en 2</text:p>
          <text:p text:style-name="al">Deze leden bepalen op basis van welke onderdelen de hoogte van het PGB wordt gebaseerd. De hoogte van het PGB sluit vanzelfsprekend aan op het uitgangspunt dat het college niet meer toekent dan goedkoopst passende bijdrage.</text:p>
          <text:p text:style-name="al"/>
          <text:p text:style-name="al">Lid 3</text:p>
          <text:p text:style-name="al">Het college stelt de hoogte van het PGB vast op basis van de kwalificatie die aan de ondersteu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Lid 4 en 5</text:p>
          <text:p text:style-name="al">Spreken voor zich, behoeven geen toelichting.</text:p>
          <text:p text:style-name="al"/>
          <text:p text:style-name="al">
          <text:span text:style-name="nadrukvet">Hoogte persoonsgebonden budget beschermd wonen (art. 5.4)</text:span>
        </text:p>
          <text:p text:style-name="al">Lid 1 en 2</text:p>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4.9 van de verordening), dan kan het zijn dat de hoogte van het PGB als bedoeld in het eerste lid niet toereikend is. Voor die gevallen kan het college een (aanvullend) PGB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text:p>
          <text:p text:style-name="al"/>
          <text:p text:style-name="al">Lid 3</text:p>
          <text:p text:style-name="al">Spreekt voor zich, behoeft geen toelichting.</text:p>
          <text:p text:style-name="al"/>
          <text:p text:style-name="al">
          <text:span text:style-name="nadrukvet">Hoogte persoonsgebonden budget overig (art. 5.5)</text:span>
        </text:p>
          <text:p text:style-name="al">Voor hulpmiddelen en woonvoorzieningen geldt dat het PGB in ieder geval niet meer bedraagt dan het bedrag dat het college zelf verschuldigd zou zijn, waaronder inbegrepen de genoemde kosten. Dit is in overeenstemming met artikel 2.3.6, vijfde lid onder a, van de wet (vergelijk ook CRVB:2012:BX8897). Voor individueel (rolstoel)taxivervoer stelt het college jaarbedragen vast waarbij een korting kan worden toegepast. Daarvan kan overigens worden afgeweken als de omstandigheden daarvoor aanleiding geven, het gaat om maatwerk. Bij een PGB voor een woningaanpassing is het van belang dat de hoogte wordt vastgesteld op basis van een programma van eisen. Bij woningaanpassingen kunnen bijkomende noodzakelijke aan de orde zijn. Denk bijvoorbeeld aan de kosten van bouwkundige in verband met het opstellen van een bouwtekening. Verder kan het college een PGB vaststellen op basis van een offerte zodat de hoogte van het PGB op objectieve wijze kan worden vastgesteld. Het kan gaan om een offerte die het college zelf opvraagt, maar ook een offerte die de cliënt zelf aan het college overhandigt.</text:p>
          <text:p text:style-name="al"/>
          <text:p text:style-name="al">
          <text:span text:style-name="nadrukvet">Hoofdstuk 6 Bijdrage in de kosten</text:span>
        </text:p>
          <text:p text:style-name="al">In dit hoofdstuk van deze verordening zijn de regels neergelegd over de verschuldigdheid van een bijdrage in de kosten voor de gebruikers van maatwerkvoorzieningen en ontvangers van een PGB en wat de omvang daarvan is. Voor de volledigheid wordt vermeld dat beschermd wonen en opvang ook als maatwerkvoorziening (kunnen) worden verstrekt.</text:p>
          <text:p text:style-name="al"/>
          <text:p text:style-name="al">Maatwerkvoorziening en PGB (art. 6.1 en art. 6.2)</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de regels van het Uitvoeringsbesluit Wmo 2015. Voor beschermd wonen en opvang geldt de maximale variant op basis van de regels van het Uitvoeringsbesluit Wmo 2015. Ter voorkoming van onnodige administratieve lasten is tevens in de verordening bepaald dat het CAK de bijdrage in de kosten niet int voor personen met een verzamelinkomen ter hoogte van het toepasselijke minimabeleid (120%). Hiermee wordt de bevoegdheid voor het CAK geregeld en de bestaande uitvoeringspraktijk bestendigd. Verder is invulling gegeven aan de bevoegdheid om in de omvang van bijdrage in de kosten te differentiëren.</text:p>
          <text:p text:style-name="al"/>
          <text:p text:style-name="al">Kostprijs maatwerkvoorzieningen en PGB (art. 6.3)</text:p>
          <text:p text:style-name="al">De kostprijs is bepalend voor de hoogte van de bijdrage in de kosten die de cliënt verschuldigd is. De bijdrage in kosten voor een maatwerkvoorziening mag niet meer bedragen dan de kostprijs (zie 6.2 lid 2). De cliënt betaalt dus niet meer dan de gemeente verschuldigd is aan kosten voor het verstrekken van de maatwerkvoorziening inclusief eventueel bijkomende noodzakelijke kosten. De kostprijs van het PGB is gelijk aan de hoogte van het PGB.</text:p>
          <text:p text:style-name="al"/>
          <text:p text:style-name="al">
          <text:span text:style-name="nadrukvet">Hoofdstuk 7 Tegemoetkoming meerkosten</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Hoofdstuk 8 Nieuwe feiten en omstandigheden, herziening, intrekking of terugvordering</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1.3 lid 4 van de wet).</text:p>
          <text:p text:style-name="al"/>
          <text:p text:style-name="al">Opschorting of beëindiging</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 (art. 2, vierde lid, Uitvoeringsregeling Wmo 2015).</text:p>
          <text:p text:style-name="al"/>
          <text:p text:style-name="al">Herziening of intrekking</text:p>
          <text:p text:style-name="al">Voor de cliënt geldt een wettelijke plicht op grond van artikel 2.3.8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voor komen dat de cliënt de verplichtingen uit een privaatrechtelijke overeenkomst niet nakomt. Denk bijvoorbeeld aan het onzorgvuldig gebruik van een scootmobiel. De verordening biedt een publiekrechtelijke grondslag om het betreffende toekenningsbesluit in te trekken. Dat betekent overigens niet dat op het college geen ondersteuningsplicht meer rust maar dat mogelijk - de feiten en omstandigheden in aanmerking genomen - kan worden volstaan met het verstrekken van een gebruikerspas Regiotaxi. Verder kan het niet of niet volledig voldoen aan de verplichtingen die voortvloeien uit het PGB (hoofdstuk 5 van de verordening) leiden tot herziening of intrekking van het toekenningsbesluit.</text:p>
          <text:p text:style-name="al"/>
          <text:p text:style-name="al">Terugvordering</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text:p>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text:p>
          <text:p text:style-name="al"/>
          <text:p text:style-name="al">
          <text:span text:style-name="nadrukvet">Hoofdstuk 9 Overige bepalingen</text:span>
        </text:p>
          <text:p text:style-name="al">In hoofdstuk 9 van deze verordening is over een aantal onderwerpen regels opgesteld. Deze zijn voor de duidelijkheid ondergebracht in een apart hoofdstuk en ingedeeld per paragraaf. Achtereenvolgens komen de verschillende onderwerpen aan bod.</text:p>
          <text:p text:style-name="al"/>
          <text:p text:style-name="al">
          <text:span text:style-name="nadrukvet">§ 1 Jaarlijkse blijk van waardering mantelzorgers</text:span>
        </text:p>
          <text:p text:style-name="al">
          <text:span text:style-name="nadrukvet">De wijze van waardering (art. 9.1)</text:span>
        </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mantelzorg verleent aan iemand in de gemeente Amersfoort. De jaarlijkse waardering bestaat uit een geldbedrag.</text:p>
          <text:p text:style-name="al"/>
          <text:p text:style-name="al">
          <text:span text:style-name="nadrukvet">§ 2 Klachtafhandeling en medezeggenschap</text:span>
        </text:p>
          <text:p text:style-name="al">
          <text:span text:style-name="nadrukvet">Regeling voor klachtafhandeling (art. 9.2)</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Regeling voor medezeggenschap (art. 9.3)</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p text:style-name="al">
          <text:span text:style-name="nadrukvet">§ 3 Kwaliteit</text:span>
        </text:p>
          <text:p text:style-name="al">
          <text:span text:style-name="nadrukvet">Kwaliteitseisen maatschappelijke ondersteuning (art. 9.4)</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Prijs kwaliteitsverhouding (art. 9.5)</text:span>
        </text:p>
          <text:p text:style-name="al">Lid 1 tot en met 3</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de wijziging van het Uitvoeringsbesluit Wmo 2015 (landelijk). Op grond hiervan worden nadere regels gesteld aan de reeds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 2.6.6 van de wet. Ook word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Lid 4</text:p>
          <text:p text:style-name="al">In dit lid wordt bepaald hoe de prijs kan worden vastgesteld van voorzieningen die niet als diensten worden aangemerkt.</text:p>
          <text:p text:style-name="al"/>
          <text:p text:style-name="al">
          <text:span text:style-name="nadrukvet">§ 4 Betrekken van ingezetenen</text:span>
        </text:p>
          <text:p text:style-name="al">
          <text:span text:style-name="nadrukvet">Betrekken van ingezetenen bij het beleid (art. 9.6)</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p text:style-name="al">
          <text:span text:style-name="nadrukvet">§ 5. Bestrijding misbruik of oneigenlijk gebruik</text:span>
        </text:p>
          <text:p text:style-name="al">
          <text:span text:style-name="nadrukvet">Artikel 9.7 Fraudepreventie en controle (art. 9.7 en 9.8)</text:span>
        </text:p>
          <text:p text:style-name="al">Artikel 2.1.3, vierde lid van de wet schrijft voor dat de gemeenteraad regels stelt over de bestrijding van het ten onrechte ontvangen van een maatwerkvoorziening of een PGB, alsmede misbruik of oneigenlijk gebruik van de wet. Bepalingen over dit onderwerp zijn ook ondergebracht in andere bepalingen van de verordening.</text:p>
          <text:p text:style-name="al"/>
          <text:p text:style-name="al">
          <text:span text:style-name="nadrukvet">Hoofdstuk 10 Slotbepalingen</text:span>
        </text:p>
          <text:p text:style-name="al">In hoofdstuk 10 van deze verordening zijn de slotbepalingen opgenomen.</text:p>
          <text:p text:style-name="al"/>
          <text:p text:style-name="al">
          <text:span text:style-name="nadrukvet">Hardheidsclausule (art. 10.1)</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Inwerkingtreding en citeertitel (art. 10.2)</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Het college heeft middels dit artikel de bevoegdheid om terug te komen van besluiten die zijn genomen op basis van de voorgaande verorde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71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WMO Verordening maatschappelijke ondersteuning gemeente Amersf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16</meta:user-defined>
    <meta:user-defined meta:name="OVERHEIDop.GmbID/DC.identifier">gmb-2017-22371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Amersfoort</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156 van de Gemeentewet;1.0:c:BWBR0005416&amp;artikel=156&amp;g=2017-07-01</meta:user-defined>
    <meta:user-defined meta:name="OVERHEIDop.referentienummer">5635597</meta:user-defined>
    <meta:user-defined meta:name="DCTERMS.alternative">Verordening maatschappelijke ondersteuning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4744_1</meta:user-defined>
    <meta:user-defined meta:name="OVERHEIDop.versieInformatie"/>
  </office:meta>
</office:document-meta>
</file>