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oor de inrichting gevestigd op het perceel Lepelaarstraat 62, 1452 XM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heeft de burgemeester besloten om op grond van o.a. artikel 3 van de Drank- en horecawet een drank- en horecavergunning te verlenen aan tennisvereniging Ilpendam, gevestigd op het perceel Lepelaarstraat 62, 1452 XM in Ilpendam. </text:p>
            <text:p text:style-name="common-al"/>
            <text:p text:style-name="common-al">Verzonden op: 14 december 2017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1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oor de inrichting gevestigd op het perceel Lepelaarstraat 62, 1452 XM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715</meta:user-defined>
    <meta:user-defined meta:name="OVERHEIDop.GmbID/DC.identifier">gmb-2017-22371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M 62</meta:user-defined>
    <meta:user-defined meta:name="OVERHEIDop.woonplaats">Ilpendam</meta:user-defined>
    <meta:user-defined meta:name="OVERHEIDop.straatnaam">Lepelaa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8 497945</meta:user-defined>
    <meta:user-defined meta:name="OVERHEIDop.versieInformatie"/>
  </office:meta>
</office:document-meta>
</file>