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90\0971-AZK-68736, Hoppenkampstraat 14a 6171 VP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90\0971-AZK-68736, ingekomen op 13 november 2017 voor het kappen van een beuk gelegen aan de Hoppenkampstraat 14a 6171 VP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371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1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1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90\0971-AZK-68736, Hoppenkampstraat 14a 6171 VP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14</meta:user-defined>
    <meta:user-defined meta:name="OVERHEIDop.GmbID/DC.identifier">gmb-2017-22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P 1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30 330693</meta:user-defined>
    <meta:user-defined meta:name="OVERHEIDop.versieInformatie"/>
  </office:meta>
</office:document-meta>
</file>