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7-1-1">
      <style:table-column-properties style:rel-column-width="11*"/>
    </style:style>
    <style:style style:family="table-column" style:parent-style-name="colspec" style:name="id1-3-2-2-11-17-1-2">
      <style:table-column-properties style:rel-column-width="68*"/>
    </style:style>
    <style:style style:family="table-column" style:parent-style-name="colspec" style:name="id1-3-2-2-11-17-1-3">
      <style:table-column-properties style:rel-column-width="20*"/>
    </style:style>
    <style:style style:family="table-column" style:parent-style-name="colspec" style:name="id1-3-2-2-11-20-1-1">
      <style:table-column-properties style:rel-column-width="11*"/>
    </style:style>
    <style:style style:family="table-column" style:parent-style-name="colspec" style:name="id1-3-2-2-11-20-1-2">
      <style:table-column-properties style:rel-column-width="69*"/>
    </style:style>
    <style:style style:family="table-column" style:parent-style-name="colspec" style:name="id1-3-2-2-11-20-1-3">
      <style:table-column-properties style:rel-column-width="10*"/>
    </style:style>
    <style:style style:family="table-column" style:parent-style-name="colspec" style:name="id1-3-2-2-11-20-1-4">
      <style:table-column-properties style:rel-column-width="9*"/>
    </style:style>
    <style:style style:family="table-column" style:parent-style-name="colspec" style:name="id1-3-2-2-11-20-1-5">
      <style:table-column-properties style:rel-column-width="8*"/>
    </style:style>
    <style:style style:family="table-column" style:parent-style-name="colspec" style:name="id1-3-2-2-11-22-1-1">
      <style:table-column-properties style:rel-column-width="11*"/>
    </style:style>
    <style:style style:family="table-column" style:parent-style-name="colspec" style:name="id1-3-2-2-11-22-1-2">
      <style:table-column-properties style:rel-column-width="69*"/>
    </style:style>
    <style:style style:family="table-column" style:parent-style-name="colspec" style:name="id1-3-2-2-11-22-1-3">
      <style:table-column-properties style:rel-column-width="10*"/>
    </style:style>
    <style:style style:family="table-column" style:parent-style-name="colspec" style:name="id1-3-2-2-11-22-1-4">
      <style:table-column-properties style:rel-column-width="10*"/>
    </style:style>
    <style:style style:family="table-column" style:parent-style-name="colspec" style:name="id1-3-2-2-11-22-1-5">
      <style:table-column-properties style:rel-column-width="10*"/>
    </style:style>
    <style:style style:family="table-column" style:parent-style-name="colspec" style:name="id1-3-2-2-11-22-1-6">
      <style:table-column-properties style:rel-column-width="9*"/>
    </style:style>
    <style:style style:family="table-column" style:parent-style-name="colspec" style:name="id1-3-2-2-11-22-1-7">
      <style:table-column-properties style:rel-column-width="13*"/>
    </style:style>
    <style:style style:family="table-column" style:parent-style-name="colspec" style:name="id1-3-2-2-11-24-1-1">
      <style:table-column-properties style:rel-column-width="9*"/>
    </style:style>
    <style:style style:family="table-column" style:parent-style-name="colspec" style:name="id1-3-2-2-11-24-1-2">
      <style:table-column-properties style:rel-column-width="71*"/>
    </style:style>
    <style:style style:family="table-column" style:parent-style-name="colspec" style:name="id1-3-2-2-11-24-1-3">
      <style:table-column-properties style:rel-column-width="21*"/>
    </style:style>
  </office:automatic-styles>
  <office:body>
    <office:text>
      <text:p text:style-name="new_page_staatscourant"/>
      <text:p text:style-name="single-kop-titel">Legesverordening burgergerichte diensten Maastricht 2018</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
            <text:p text:style-name="al">gezien het voorstel van Burgemeester en Wethouders d.d. 3 oktober 2017, organisatieonderdeel BCC-Concernzaken, no. 2017.32221;</text:p>
            <text:p text:style-name="al"/>
            <text:p text:style-name="al">gelet op artikel 229, eerste lid, aanhef en onderdeel b, van de Gemeentewet en artikel 156, 2e lid, aanhef en onderdeel h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op de heffing en de invordering van leges burgergerichte diensten Maastricht 201</text:span>
            <text:span text:style-name="nadrukvet">8</text:span>
          </text:p>
            <text:p text:style-name="al">(Legesverordening burgergerichte diensten Maastricht 2018)</text:p>
            <text:p text:style-name="al"/>
            <text:p text:style-name="al">
            <text:span text:style-name="nadrukvet">Artikel 1 Begripsomschrijvingen</text:span>
          </text:p>
            <text:p text:style-name="al">Deze verordening verstaat onder:</text:p>
            <text:list text:style-name="id1-3-2-2-1-8">
              <text:list-item text:style-override="id1-3-2-2-1-8-1">
                <text:number>1.</text:number>
                <text:p text:style-name="al">'dag': de periode van 00.00 uur tot 24.00 uur, waarbij een gedeelte van een dag als een hele dag wordt aangemerkt;</text:p>
              </text:list-item>
              <text:list-item text:style-override="id1-3-2-2-1-8-2">
                <text:number>2.</text:number>
                <text:p text:style-name="al">'week': een aaneengesloten periode van zeven dagen;</text:p>
              </text:list-item>
              <text:list-item text:style-override="id1-3-2-2-1-8-3">
                <text:number>3.</text:number>
                <text:p text:style-name="al">'maand': het tijdvak dat loopt van een bepaalde dag in een kalendermaand tot diezelfde dag in de volgende kalendermaand;</text:p>
              </text:list-item>
              <text:list-item text:style-override="id1-3-2-2-1-8-4">
                <text:number>4.</text:number>
                <text:p text:style-name="al">'jaar': het tijdvak dat loopt van een bepaalde dag in een kalenderjaar tot diezelfde dag in het volgende kalenderjaar;</text:p>
              </text:list-item>
              <text:list-item text:style-override="id1-3-2-2-1-8-5">
                <text:number>5.</text:number>
                <text:p text:style-name="al">'kalenderjaar': de periode van 1 januari tot en met 31 december;</text:p>
              </text:list-item>
              <text:list-item text:style-override="id1-3-2-2-1-8-6">
                <text:number>6.</text:number>
                <text:p text:style-name="al">‘heffingsambtenaar’: de gemeenteambtenaar belast met de heffing van gemeentelijke belastingen als bedoeld in artikel 231, tweede lid, onderdeel b van de Gemeentewet.</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De gemeente brengt leges (rechten) in rekening als vergoeding voor diensten die zij verricht. De diensten waarvoor leges moeten worden betaald staan in de tarieventabel die bij deze verordening hoort.</text:p>
          </text:section>
          <text:section text:name="artikel_id1-3-2-2-3" text:style-name="artikel">
            <text:p text:style-name="artikel_kop_titel"><text:span text:style-name="artikel_kop_label">Artikel 3 Belastingplicht</text:span> </text:p>
            <text:p text:style-name="al">De belastingplicht geldt voor diegene die de dienst heeft aangevraagd, of voor diegene voor wie de dienst wordt verleend.</text:p>
            <text:p text:style-name="al"/>
          </text:section>
          <text:section text:name="artikel_id1-3-2-2-4" text:style-name="artikel">
            <text:p text:style-name="artikel_kop_titel"><text:span text:style-name="artikel_kop_label">Artikel</text:span> <text:span text:style-name="artikel_kop_nr">4</text:span> Vrijstellingen</text:p>
            <text:p text:style-name="al">De gemeente brengt geen leges in rekening voor bewijzen van in leven zijn (attestaties de vita), als deze nodig zijn voor het ontvangen van enige uitkering van een overheidsorgaan.</text:p>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tarieven die in rekening worden gebracht staan in de tarieventabel die bij deze verordening hoort.</text:p>
              </text:list-item>
              <text:list-item text:style-override="id1-3-2-2-5-2-2">
                <text:number>2.</text:number>
                <text:p text:style-name="al">Voor alle tarieven die in de tarieventabel worden genoemd geldt dat, tenzij anders vermeld, het tarief verschuldigd is voor het in behandeling nemen van de aanvraag voor die dienstverlening. Dit betekent dat het tarief ook bij onvolledige of geweigerde aanvragen verschuldigd is.</text:p>
              </text:list-item>
              <text:list-item text:style-override="id1-3-2-2-5-2-3">
                <text:number>3.</text:number>
                <text:p text:style-name="al">Als een dienst slechts gedeeltelijk wordt aangevraagd of verleend, wordt het volledige tarief in rekening gebracht. Ditzelfde geldt voor tarieven die per uur of kwartier verschuldigd zijn waarbij de bestede tijd lager i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kunnen in rekening worden gebracht door een mondelinge of een schriftelijke mededeling. Met een schriftelijke mededeling worden ook een stempelafdruk, zegel, nota, aanslagbiljet of andere toegezonden brief bedoeld.</text:p>
            <text:p text:style-name="al"/>
            <text:p text:style-name="al">
            <text:span text:style-name="nadrukvet">Artikel 7 </text:span>
            <text:span text:style-name="nadrukvet">Betalingstermijn</text:span>
          </text:p>
            <text:list text:style-name="id1-3-2-2-6-5">
              <text:list-item text:style-override="id1-3-2-2-6-5-1">
                <text:number>1.</text:number>
                <text:p text:style-name="al">De leges moeten worden betaald:</text:p>
                <text:p text:style-name="al">a. bij mondelinge mededeling: zodra de mededeling is gedaan;</text:p>
                <text:p text:style-name="al">b. bij schriftelijke mededeling: op het moment van uitreiken van de schriftelijke mededeling, of binnen 14 dagen na dagtekening wanneer er sprake is van een toegezonden aanslagbiljet of brief.</text:p>
              </text:list-item>
            </text:list>
            <text:list text:style-name="id1-3-2-2-6-6">
              <text:list-item text:style-override="id1-3-2-2-6-6-1">
                <text:number>2.</text:number>
                <text:p text:style-name="al">De Algemene termijnenwet is niet van toepassing op de in het eerste lid gestelde termijnen. Dit betekent onder meer dat de termijn niet wordt verlengd wanneer deze eindigt in het weekend of op een feestdag.</text:p>
              </text:list-item>
            </text:list>
            <text:p text:style-name="al"/>
          </text:section>
          <text:section text:name="artikel_id1-3-2-2-7" text:style-name="artikel">
            <text:p text:style-name="artikel_kop_titel"><text:span text:style-name="artikel_kop_label">Artikel</text:span> <text:span text:style-name="artikel_kop_nr">8</text:span> Kwijtschelding De gemeente verleent geen kwijtschelding voor leges.</text:p>
            <text:p text:style-name="al"/>
          </text:section>
          <text:section text:name="artikel_id1-3-2-2-8" text:style-name="artikel">
            <text:p text:style-name="artikel_kop_titel"><text:span text:style-name="artikel_kop_label">Artikel</text:span> <text:span text:style-name="artikel_kop_nr">9</text:span> Teruggaaf</text:p>
            <text:p text:style-name="al">Gehele of gedeeltelijke teruggaaf van leges is alleen mogelijk wanneer dat bij de betreffende bepaling in de tarieventabel is vermeld. Binnen zes weken na de mondelinge of schriftelijke mededeling, of binnen zes weken nadat de aanspraak op teruggaaf is ontstaan, kan een verzoek om teruggaaf worden ingediend bij de heffingsambtenaar.</text:p>
            <text:p text:style-name="al"/>
          </text:section>
          <text:section text:name="artikel_id1-3-2-2-9" text:style-name="artikel">
            <text:p text:style-name="artikel_kop_titel"><text:span text:style-name="artikel_kop_label">Artikel</text:span> <text:span text:style-name="artikel_kop_nr">10</text:span> Overdracht van bevoegdheden</text:p>
            <text:p text:style-name="al">Het college is bevoegd tot het wijzigen van deze verordening. Dit geldt alleen als de wijzigingen van zuiver redactionele aard zijn of het gevolg zijn van nieuwe of gewijzigde rijksregelgeving. Deze bevoegdheid is bovendien beperkt tot de volgende onderdelen van de tarieventabel:</text:p>
            <text:list text:style-name="id1-3-2-2-9-3">
              <text:list-item text:style-override="id1-3-2-2-9-3-1">
                <text:number>1.</text:number>
                <text:p text:style-name="al">onderdeel 2.1 en 2.2 (verstrekking uit de basisregistratie personen)</text:p>
              </text:list-item>
              <text:list-item text:style-override="id1-3-2-2-9-3-2">
                <text:number>2.</text:number>
                <text:p text:style-name="al">onderdeel 2.3 (verstrekkingen op grond van de Wet bescherming persoonsgegevens)</text:p>
              </text:list-item>
              <text:list-item text:style-override="id1-3-2-2-9-3-3">
                <text:number>3.</text:number>
                <text:p text:style-name="al">onderdelen 2.4 en 2.5 (reisdocumenten)</text:p>
              </text:list-item>
              <text:list-item text:style-override="id1-3-2-2-9-3-4">
                <text:number>4.</text:number>
                <text:p text:style-name="al">onderdeel 2.6 (verklaring omtrent het gedrag)</text:p>
              </text:list-item>
              <text:list-item text:style-override="id1-3-2-2-9-3-5">
                <text:number>5.</text:number>
                <text:p text:style-name="al">onderdelen 2.7 en 2.8 (rijbewijzen)</text:p>
              </text:list-item>
              <text:list-item text:style-override="id1-3-2-2-9-3-6">
                <text:number>6.</text:number>
                <text:p text:style-name="al">onderdelen 2.14, 2.15 en 2.16 (akten burgerlijke stand).</text:p>
              </text:list-item>
            </text:list>
            <text:p text:style-name="al"/>
          </text:section>
          <text:section text:name="artikel_id1-3-2-2-10" text:style-name="artikel">
            <text:p text:style-name="artikel_kop_titel"><text:span text:style-name="artikel_kop_label">Artikel</text:span> <text:span text:style-name="artikel_kop_nr">11</text:span> Inwerkingtreding, overgangsbepaling en citeertitel</text:p>
            <text:p text:style-name="al">Het college van burgemeester en wethouders kan nadere regels opstellen voor de heffing en de invordering van de leges.</text:p>
            <text:p text:style-name="al"/>
          </text:section>
          <text:section text:name="artikel_id1-3-2-2-11" text:style-name="artikel">
            <text:p text:style-name="artikel_kop_titel"><text:span text:style-name="artikel_kop_label">Artikel</text:span> <text:span text:style-name="artikel_kop_nr">12</text:span> Inwerkingtreding, overgangsbepaling en citeertitel</text:p>
            <text:list text:style-name="id1-3-2-2-11-2">
              <text:list-item text:style-override="id1-3-2-2-11-2-1">
                <text:number>1.</text:number>
                <text:p text:style-name="al">De ”Legesverordening burgergerichte diensten Maastricht 2017” van 13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8. </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de heffing is 1 januari 2018.</text:p>
              </text:list-item>
              <text:list-item text:style-override="id1-3-2-2-11-2-5">
                <text:number>5.</text:number>
                <text:p text:style-name="al">Deze verordening kan worden aangehaald als “Legesverordening burgergerichte diensten Maastricht 2018”.</text:p>
              </text:list-item>
            </text:list>
            <text:p text:style-name="al"/>
            <text:p text:style-name="al">Aldus besloten door de raad der gemeente Maastricht in zijn openbare vergadering van 14 november 2017.</text:p>
            <text:p text:style-name="al"/>
            <text:p text:style-name="al">De Griffier, </text:p>
            <text:p text:style-name="al">J. Goossens.</text:p>
            <text:p text:style-name="al"/>
            <text:p text:style-name="al">De Voorzitter,</text:p>
            <text:p text:style-name="al">J.M. Penn-te Strake.</text:p>
            <text:p text:style-name="al"/>
            <text:p text:style-name="al"/>
            <text:p text:style-name="al">
            <text:span text:style-name="nadrukvet">Tarieventabel legesverordening burgergerichte diensten Maastricht 2018</text:span>
          </text:p>
            <text:p text:style-name="al"/>
            <text:p text:style-name="al">Tarieventabel behorende bij de ‘Legesverordening burgergerichte diensten Maastricht 2018’.</text:p>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arief voor het verstrekken van kopieën, afschriften of uittreksels van documenten, voor zover niet afzonderlijk in deze tarieventabel opgenomen, bedraagt per bladzijde op A4-formaa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strekken van stukken op een ander formaat dan A4, zal voorafgaand aan het in behandeling nemen van de aanvraag een offerte aan de aanvrager worden voorgelegd. Tenzij de aanvrager de aanvraag intrekt, zal deze op de vijfde werkdag na verzending van de begroting in behandeling worden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tarief voor het verstrekken van inlichtingen, het verrichten van onderzoek of overige handelingen, voor zover niet afzonderlijk in deze tarieventabel opgenomen, bedraagt per kwartier:</text:p>
                  </table:table-cell>
                  <table:table-cell table:style-name="entry" table:number-rows-spanned="1" table:number-columns-spanned="1">
                    <text:p text:style-name="table_al"> €21,40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tarief voor het in behandeling nemen van een verzoekschrift, voor zover niet afzonderlijk in deze tarieventabel of in de legesverordening fysieke diensten opgenomen, bedraagt:</text:p>
                  </table:table-cell>
                  <table:table-cell table:style-name="entry" table:number-rows-spanned="1" table:number-columns-spanned="1">
                    <text:p text:style-name="table_al"> €10,30 </text:p>
                  </table:table-cell>
                </table:table-row>
              </table:table>
              <text:p text:style-name="table_bottom"/>
            </text:section>
            <text:p text:style-name="al"/>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row table:style-name="row">
                  <table:table-cell table:style-name="entry" table:number-rows-spanned="1" table:number-columns-spanned="3">
                    <text:p text:style-name="table_al">
                      <text:span text:style-name="nadrukvet">Hoofdstuk 2. Bijzondere dienstverle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
                        <text:span text:style-name="nadrukcur">Verstrekken van persoonsgegevens</text:span>
                      </text:span>
                    </text:p>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voor het verstrekken van informatie uit de basisregistratie personen, indien deze gevraagd worden ten behoeve van een wetenschappelijk of filantropisch doel, bedraagt per inlichting:</text:p>
                    <text:p text:style-name="table_al"/>
                    <text:p text:style-name="table_al">(met een maximum van € 7,50)</text:p>
                  </table:table-cell>
                  <table:table-cell table:style-name="entry" table:number-rows-spanned="1" table:number-columns-spanned="2">
                    <text:p text:style-name="table_al"> € 0,10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voor het verstrekken van schriftelijke informatie uit de basisregistratie personen, bedraagt per afschrift:</text:p>
                  </table:table-cell>
                  <table:table-cell table:style-name="entry" table:number-rows-spanned="1" table:number-columns-spanned="2">
                    <text:p text:style-name="table_al"> € 13,20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voor het verstrekken van gegevens op grond van artikel 35 van de Wet bescherming persoonsgegevens bedraag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schriftelijke verstrekk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ten hoogste 100 pagina’s, per pagina:</text:p>
                  </table:table-cell>
                  <table:table-cell table:style-name="entry" table:number-rows-spanned="1" table:number-columns-spanned="2">
                    <text:p text:style-name="table_al"> € 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2">
                    <text:p text:style-name="table_al"> € 5,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eer dan 100 pagina’s:</text:p>
                  </table:table-cell>
                  <table:table-cell table:style-name="entry" table:number-rows-spanned="1" table:number-columns-spanned="2">
                    <text:p text:style-name="table_al"> € 22,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verstrekking op andere wijze:</text:p>
                  </table:table-cell>
                  <table:table-cell table:style-name="entry" table:number-rows-spanned="1" table:number-columns-spanned="2">
                    <text:p text:style-name="table_al"> € 5,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wanneer er, vanwege de aard van de verwerking, sprake is van moeilijk toegankelijke gegevensverwerking:</text:p>
                  </table:table-cell>
                  <table:table-cell table:style-name="entry" table:number-rows-spanned="1" table:number-columns-spanned="2">
                    <text:p text:style-name="table_al"> € 22,5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Wanneer voor dezelfde aanvraag op grond van de artikelen 2.3.1, 2.3.2 en 2.3.3 meerdere tarieven gelden, wordt slechts de hoogste gevraag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voor een verzet als bedoeld in artikel 40 van de Wet bescherming persoonsgegevens bedraagt:</text:p>
                  </table:table-cell>
                  <table:table-cell table:style-name="entry" table:number-rows-spanned="1" table:number-columns-spanned="2">
                    <text:p text:style-name="table_al"> € 4,50 *</text:p>
                  </table:table-cell>
                </table:table-row>
              </table:table>
              <text:p text:style-name="table_bottom"/>
            </text:section>
            <text:p text:style-name="al"/>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column table:style-name="id1-3-2-2-11-22-1-7"/>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
                        <text:span text:style-name="nadrukcur">Paspoort en identiteitskaart</text:span>
                      </text:span>
                    </text:p>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tarief bedraagt voor:</text:p>
                  </table:table-cell>
                  <table:table-cell table:style-name="entry" table:number-rows-spanned="1" table:number-columns-spanned="2">
                    <text:p text:style-name="table_al">
                      <text:span text:style-name="nadrukvet">
                        <text:span text:style-name="nadrukcur"> 18 jaar of ouder </text:span>
                      </text:span>
                    </text:p>
                  </table:table-cell>
                  <table:table-cell table:style-name="entry" table:number-rows-spanned="1" table:number-columns-spanned="2">
                    <text:p text:style-name="table_al">
                      <text:span text:style-name="nadrukvet">
                        <text:span text:style-name="nadrukcur">Jonger dan 18</text:span>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nationaal paspoort:</text:p>
                  </table:table-cell>
                  <table:table-cell table:style-name="entry" table:number-rows-spanned="1" table:number-columns-spanned="2">
                    <text:p text:style-name="table_al"> € 64,75 </text:p>
                  </table:table-cell>
                  <table:table-cell table:style-name="entry" table:number-rows-spanned="1" table:number-columns-spanned="2">
                    <text:p text:style-name="table_al"> € 51,45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een nationaal paspoort met een groter aantal bladzijden (zakenpaspoort):</text:p>
                  </table:table-cell>
                  <table:table-cell table:style-name="entry" table:number-rows-spanned="1" table:number-columns-spanned="2">
                    <text:p text:style-name="table_al"> € 64,75 </text:p>
                  </table:table-cell>
                  <table:table-cell table:style-name="entry" table:number-rows-spanned="1" table:number-columns-spanned="2">
                    <text:p text:style-name="table_al"> € 51,45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text:p>
                  </table:table-cell>
                  <table:table-cell table:style-name="entry" table:number-rows-spanned="1" table:number-columns-spanned="2">
                    <text:p text:style-name="table_al"> € 64,75 </text:p>
                  </table:table-cell>
                  <table:table-cell table:style-name="entry" table:number-rows-spanned="1" table:number-columns-spanned="2">
                    <text:p text:style-name="table_al"> € 51,4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2">
                    <text:p text:style-name="table_al"> € 51,45 </text:p>
                  </table:table-cell>
                  <table:table-cell table:style-name="entry" table:number-rows-spanned="1" table:number-columns-spanned="2">
                    <text:p text:style-name="table_al"> € 51,45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een Nederlandse identiteitskaart:</text:p>
                  </table:table-cell>
                  <table:table-cell table:style-name="entry" table:number-rows-spanned="1" table:number-columns-spanned="2">
                    <text:p text:style-name="table_al"> € 50,65 </text:p>
                  </table:table-cell>
                  <table:table-cell table:style-name="entry" table:number-rows-spanned="1" table:number-columns-spanned="2">
                    <text:p text:style-name="table_al"> € 28,60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oor een spoedlevering van de in 2.4 genoemde documenten wordt het geldende tarief verhoogd met:</text:p>
                  </table:table-cell>
                  <table:table-cell table:style-name="entry" table:number-rows-spanned="1" table:number-columns-spanned="2">
                    <text:p text:style-name="table_al"> € 47,55 </text:p>
                  </table:table-cell>
                  <table:table-cell table:style-name="entry" table:number-rows-spanned="1" table:number-columns-spanned="2">
                    <text:p text:style-name="table_al"> € 47,55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ls er sprake is van bezorgkosten in verband met bedlegerigheid, wordt het geldende tarief verhoogd met:</text:p>
                  </table:table-cell>
                  <table:table-cell table:style-name="entry" table:number-rows-spanned="1" table:number-columns-spanned="2">
                    <text:p text:style-name="table_al"> € 22,10 </text:p>
                  </table:table-cell>
                  <table:table-cell table:style-name="entry" table:number-rows-spanned="1" table:number-columns-spanned="2">
                    <text:p text:style-name="table_al"> € 22,10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De leeftijd van degene voor wie het document wordt aangevraagd wordt bepaald op het moment van de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Geldigheidsduur 5 jaa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een vervangende Nederlandse identiteitskaart:</text:p>
                  </table:table-cell>
                  <table:table-cell table:style-name="entry" table:number-rows-spanned="1" table:number-columns-spanned="2">
                    <text:p text:style-name="table_al">€ 28,60</text:p>
                  </table:table-cell>
                  <table:table-cell table:style-name="entry" table:number-rows-spanned="1" table:number-columns-spanned="2">
                    <text:p text:style-name="table_al">€ 28,6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tarief bedraagt voor:</text:p>
                  </table:table-cell>
                  <table:table-cell table:style-name="entry" table:number-rows-spanned="1" table:number-columns-spanned="2">
                    <text:p text:style-name="table_al">
                      <text:span text:style-name="nadrukvet">
                        <text:span text:style-name="nadrukcur"> 18 jaar of ouder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een nationaal paspoort aan niet-ingezetenen (personen die niet of korter dan 4 maanden in Nederland wonen):</text:p>
                  </table:table-cell>
                  <table:table-cell table:style-name="entry" table:number-rows-spanned="1" table:number-columns-spanned="2">
                    <text:p text:style-name="table_al"> € 99,55 </text:p>
                  </table:table-cell>
                  <table:table-cell table:style-name="entry" table:number-rows-spanned="1" table:number-columns-spanned="2">
                    <text:p text:style-name="table_al"> € 86,25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een nationaal paspoort met een groter aantal bladzijden (zakenpaspoort) aan niet-ingezetenen:</text:p>
                  </table:table-cell>
                  <table:table-cell table:style-name="entry" table:number-rows-spanned="1" table:number-columns-spanned="2">
                    <text:p text:style-name="table_al"> € 99,55 </text:p>
                  </table:table-cell>
                  <table:table-cell table:style-name="entry" table:number-rows-spanned="1" table:number-columns-spanned="2">
                    <text:p text:style-name="table_al"> € 86,25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een Nederlandse identiteitskaart aan niet-ingezetenen:</text:p>
                  </table:table-cell>
                  <table:table-cell table:style-name="entry" table:number-rows-spanned="1" table:number-columns-spanned="2">
                    <text:p text:style-name="table_al"> € 88,40 </text:p>
                  </table:table-cell>
                  <table:table-cell table:style-name="entry" table:number-rows-spanned="1" table:number-columns-spanned="2">
                    <text:p text:style-name="table_al"> € 66,35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De leeftijd van degene voor wie het document wordt aangevraagd wordt bepaald op het moment van de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Geldigheidsduur 5 jaa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en vervangende Nederlandse identiteitskaart aan niet-ingezetenen:</text:p>
                  </table:table-cell>
                  <table:table-cell table:style-name="entry" table:number-rows-spanned="1" table:number-columns-spanned="2">
                    <text:p text:style-name="table_al">€ 66,35</text:p>
                  </table:table-cell>
                  <table:table-cell table:style-name="entry" table:number-rows-spanned="1" table:number-columns-spanned="2">
                    <text:p text:style-name="table_al"/>
                    <text:p text:style-name="table_al">€ 66,35*</text:p>
                  </table:table-cell>
                </table:table-row>
              </table:table>
              <text:p text:style-name="table_bottom"/>
            </text:section>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
                      <text:span text:style-name="nadrukvet">
                        <text:span text:style-name="nadrukcur">Verklaring </text:span>
                      </text:span>
                      <text:span text:style-name="nadrukvet">
                        <text:span text:style-name="nadrukcur">omtrent</text:span>
                      </text:span>
                      <text:span text:style-name="nadrukvet">
                        <text:span text:style-name="nadrukcur"> gedrag, legalisatie handtekening of gemeentestemp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verstrekken van een verklaring omtrent het gedrag (VO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legaliseren van een handtekening of waarmerken van documenten afgegeven door de gemeente Maastricht:</text:p>
                  </table:table-cell>
                  <table:table-cell table:style-name="entry" table:number-rows-spanned="1" table:number-columns-spanned="1">
                    <text:p text:style-name="table_al"> € 8,35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Rijbewij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arief voor het afgeven, vernieuwen of omwisselen van een rijbewijs bedraagt:</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tarief genoemd in artikel 2.7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 25,2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Huwelijk en geregistreerd partn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tarief voor het sluiten van een huwelijk, dan wel een registratie van een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Pakket 1:</text:p>
                  </table:table-cell>
                  <table:table-cell table:style-name="entry" table:number-rows-spanned="1" table:number-columns-spanned="1">
                    <text:p text:style-name="table_al">
                      <text:span text:style-name="nadrukcur"> kosteloo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rouwen in de trouwkamer in Mosae Forum 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ttelijke handelingen, zonder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engte van de ceremonie: 1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 geen feestdag zijnde – om 09.00 - 09.15 - 0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Pakket 2:</text:p>
                  </table:table-cell>
                  <table:table-cell table:style-name="entry" table:number-rows-spanned="1" table:number-columns-spanned="1">
                    <text:p text:style-name="table_al"> € 390,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rouwen in de trouwkamer in Mosae Forum 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voudige toespraak, zonder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engte van de ceremonie: 2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dinsdag, woensdag en donderdag – geen feestdag zijnde – tussen 09.00 en 12.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clusief trouwboekje (art. 2.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Pakket 3:</text:p>
                  </table:table-cell>
                  <table:table-cell table:style-name="entry" table:number-rows-spanned="1" table:number-columns-spanned="1">
                    <text:p text:style-name="table_al"> € 495,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rouwen op een locatie naar keuz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soonlijke toespraak, inclusief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engte van de ceremonie: 30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ot en met vrijdag – geen feestdag zijnde- van 09.00 tot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clusief trouwboekje (art. 2.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tioneel: eigen keuze locatie (art. 2.9.5 of 2.9.6); verlengen ceremonie met 30 min.(art. 2.9.7); eigen keuze bijzonder ambtenaar burgerlijke stand van de gemeente Maastricht of eigen trouwambtenaar (art. 2.11.1 of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Pakket 4:</text:p>
                  </table:table-cell>
                  <table:table-cell table:style-name="entry" table:number-rows-spanned="1" table:number-columns-spanned="1">
                    <text:p text:style-name="table_al"> € 651,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rouwen op een locatie naar keuz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soonlijke toespraak, inclusief voorgespr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engte van de ceremonie: 45 m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ot en met zondag, van 0.00 tot 24.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clusief trouwboekje (art. 2.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tioneel: eigen keuze locatie (art. 2.9.5 of 2.9.6); verlengen ceremonie met 30 min.(art. 2.9.7); eigen keuze bijzonder ambtenaar burgerlijke stand van de gemeente Maastricht of eigen trouwambtenaar (art. 2.11.1 of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tarief voor de locatie: stadhuis inclusief gratis parkeren voor de bruidsauto, bedraagt:</text:p>
                  </table:table-cell>
                  <table:table-cell table:style-name="entry" table:number-rows-spanned="1" table:number-columns-spanned="1">
                    <text:p text:style-name="table_al"> € 130,30 </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Voor andere trouwlocaties dan genoemd in art. 2.9.5 worden de locatiekosten door de beheerder van de betreffende locatie zelf berekend. De gemeente brengt daar geen aanvullende leges voor in 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Het tarief voor het verlengen van de huwelijksceremonie met 30 minuten bedraagt:</text:p>
                  </table:table-cell>
                  <table:table-cell table:style-name="entry" table:number-rows-spanned="1" table:number-columns-spanned="1">
                    <text:p text:style-name="table_al"> € 104,25 </text:p>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Als feestdagen worden aangemerkt de als zodanig genoemde in de Algemene termijnenwet, alsmede de door het college van burgemeester en wethouders aangewezen dagen naar plaatselijk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Voor het omzetten van een partnerschapregistratie in een huwelijk als bedoeld in Boek 1 Burgerlijk Wetboek aan de balie van het GemeenteLoket binnen de openingsuren van het GemeenteLoket.</text:p>
                  </table:table-cell>
                  <table:table-cell table:style-name="entry" table:number-rows-spanned="1" table:number-columns-spanned="1">
                    <text:p text:style-name="table_al"> € 73,60 </text:p>
                  </table:table-cell>
                </table:table-row>
                <table:table-row table:style-name="row">
                  <table:table-cell table:style-name="entry" table:number-rows-spanned="1" table:number-columns-spanned="1">
                    <text:p text:style-name="table_al">2.9.10</text:p>
                  </table:table-cell>
                  <table:table-cell table:style-name="entry" table:number-rows-spanned="1" table:number-columns-spanned="1">
                    <text:p text:style-name="table_al">Voor het voltrekken van een huwelijk, registratie partnerschap of omzetting als bedoeld in Boek 1 Burgerlijk Wetboek, in een bijzonder huis als bedoeld in artikel 64 Boek 1 Burgerlijk Wetboek, binnen kantooruren.</text:p>
                  </table:table-cell>
                  <table:table-cell table:style-name="entry" table:number-rows-spanned="1" table:number-columns-spanned="1">
                    <text:p text:style-name="table_al"> € 368,30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Voor het inhuren van getuigen bij een huwelijk of het registreren van een partnerschap per getuige</text:p>
                  </table:table-cell>
                  <table:table-cell table:style-name="entry" table:number-rows-spanned="1" table:number-columns-spanned="1">
                    <text:p text:style-name="table_al"> € 42,80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betrokkene géén bevoegd trouwambtenaar is in een andere Nederlandse gemeente, in combinatie met pakket 3 of 4 (artikel 2.9.3 of 2.9.4)</text:p>
                  </table:table-cell>
                  <table:table-cell table:style-name="entry" table:number-rows-spanned="1" table:number-columns-spanned="1">
                    <text:p text:style-name="table_al"> € 354,45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betrokkene wel bevoegd trouwambtenaar is in een andere Nederlandse gemeente, in combinatie met pakket 3 of 4 (artikel 2.9.3 of 2.9.4)</text:p>
                  </table:table-cell>
                  <table:table-cell table:style-name="entry" table:number-rows-spanned="1" table:number-columns-spanned="1">
                    <text:p text:style-name="table_al"> € 88,60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Voor elk, na schriftelijke reservering, geannuleerd huwelijk of geregistreerd partnerschap, met uitzondering van de kosteloze huwelijksvoltrekking/partnerschapregistraties</text:p>
                  </table:table-cell>
                  <table:table-cell table:style-name="entry" table:number-rows-spanned="1" table:number-columns-spanned="1">
                    <text:p text:style-name="table_al"> € 166,80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trouwboekje:</text:p>
                  </table:table-cell>
                  <table:table-cell table:style-name="entry" table:number-rows-spanned="1" table:number-columns-spanned="1">
                    <text:p text:style-name="table_al"> € 36,50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alle gevallen waarin naar het oordeel van de ambtenaar van de Burgerlijke Stand een duplicaat van een trouwboekje kan worden afgegeven:</text:p>
                  </table:table-cell>
                  <table:table-cell table:style-name="entry" table:number-rows-spanned="1" table:number-columns-spanned="1">
                    <text:p text:style-name="table_al"> € 40,85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Overige dienstverlening 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Het tarief voor het verkrijgen van een verklaring omtrent de huwelijksbevoegdheid bedraagt:</text:p>
                  </table:table-cell>
                  <table:table-cell table:style-name="entry" table:number-rows-spanned="1" table:number-columns-spanned="1">
                    <text:p text:style-name="table_al"> € 23,30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Het tarief voor een afschrift of een uitreksel van de burgerlijke stand bedraagt:</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Het tarief voor een bewijs van in leven zijn (attestatie de vita), bedraagt:</text:p>
                  </table:table-cell>
                  <table:table-cell table:style-name="entry" table:number-rows-spanned="1" table:number-columns-spanned="1">
                    <text:p text:style-name="table_al"> € 13,20 * (de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Naturalis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Het tarief voor het indienen van een naturalisatieverzoek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Enkelvoudig standaard (1 persoon)</text:p>
                  </table:table-cell>
                  <table:table-cell table:style-name="entry" table:number-rows-spanned="1" table:number-columns-spanned="1">
                    <text:p text:style-name="table_al"> € 866,00 *</text:p>
                  </table:table-cell>
                </table:table-row>
                <table:table-row table:style-name="row">
                  <table:table-cell table:style-name="entry" table:number-rows-spanned="1" table:number-columns-spanned="1">
                    <text:p text:style-name="table_al">2.17.2</text:p>
                  </table:table-cell>
                  <table:table-cell table:style-name="entry" table:number-rows-spanned="1" table:number-columns-spanned="1">
                    <text:p text:style-name="table_al">Gemeenschappelijk standaard (echtpaar/geregistreerde partners)</text:p>
                  </table:table-cell>
                  <table:table-cell table:style-name="entry" table:number-rows-spanned="1" table:number-columns-spanned="1">
                    <text:p text:style-name="table_al"> € 1.105,00 *</text:p>
                  </table:table-cell>
                </table:table-row>
                <table:table-row table:style-name="row">
                  <table:table-cell table:style-name="entry" table:number-rows-spanned="1" table:number-columns-spanned="1">
                    <text:p text:style-name="table_al">2.17.3</text:p>
                  </table:table-cell>
                  <table:table-cell table:style-name="entry" table:number-rows-spanned="1" table:number-columns-spanned="1">
                    <text:p text:style-name="table_al">Enkelvoudig verlaagd (1 persoon)</text:p>
                  </table:table-cell>
                  <table:table-cell table:style-name="entry" table:number-rows-spanned="1" table:number-columns-spanned="1">
                    <text:p text:style-name="table_al"> € 644,00 *</text:p>
                  </table:table-cell>
                </table:table-row>
                <table:table-row table:style-name="row">
                  <table:table-cell table:style-name="entry" table:number-rows-spanned="1" table:number-columns-spanned="1">
                    <text:p text:style-name="table_al">2.17.4</text:p>
                  </table:table-cell>
                  <table:table-cell table:style-name="entry" table:number-rows-spanned="1" table:number-columns-spanned="1">
                    <text:p text:style-name="table_al">Gemeenschappelijk verlaagd (echtpaar/geregistreerde partners)</text:p>
                  </table:table-cell>
                  <table:table-cell table:style-name="entry" table:number-rows-spanned="1" table:number-columns-spanned="1">
                    <text:p text:style-name="table_al"> € 884,00 *</text:p>
                  </table:table-cell>
                </table:table-row>
                <table:table-row table:style-name="row">
                  <table:table-cell table:style-name="entry" table:number-rows-spanned="1" table:number-columns-spanned="1">
                    <text:p text:style-name="table_al">2.17.5</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 128,00 *</text:p>
                  </table:table-cell>
                </table:table-row>
                <table:table-row table:style-name="row">
                  <table:table-cell table:style-name="entry" table:number-rows-spanned="1" table:number-columns-spanned="1">
                    <text:p text:style-name="table_al">
                      <text:span text:style-name="nadrukvet">2.</text:span>
                      <text:span text:style-name="nadrukvet">18</text:span>
                    </text:p>
                  </table:table-cell>
                  <table:table-cell table:style-name="entry" table:number-rows-spanned="1" table:number-columns-spanned="1">
                    <text:p text:style-name="table_al">Het tarief voor het afleggen van een optieverklaring ter verkrijgen van het Nederlanderschap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Enkelvoudige optie (1 persoon)</text:p>
                  </table:table-cell>
                  <table:table-cell table:style-name="entry" table:number-rows-spanned="1" table:number-columns-spanned="1">
                    <text:p text:style-name="table_al"> € 184,00 *</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Gemeenschappelijke optie (echtpaar/geregistreerde partners)</text:p>
                  </table:table-cell>
                  <table:table-cell table:style-name="entry" table:number-rows-spanned="1" table:number-columns-spanned="1">
                    <text:p text:style-name="table_al"> € 314,00 *</text:p>
                  </table:table-cell>
                </table:table-row>
                <table:table-row table:style-name="row">
                  <table:table-cell table:style-name="entry" table:number-rows-spanned="1" table:number-columns-spanned="1">
                    <text:p text:style-name="table_al">2.18.3</text:p>
                  </table:table-cell>
                  <table:table-cell table:style-name="entry" table:number-rows-spanned="1" table:number-columns-spanned="1">
                    <text:p text:style-name="table_al">Mede-opterende minderjarige kinderen</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De hoogte van de tarieven voor naturalisatieverzoeken en optieverklaringen zijn ter informatie opgenomen. Deze bedragen worden niet door de gemeente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ext:style-name="table_al">*: wettelijk gemaximeerd tarief</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4 november 2017.</text:span></text:p>
            <text:p><text:span text:style-name="functie"/></text:p>
            <text:p><text:span text:style-name="functie">De Griffier, </text:span></text:p>
            <text:p><text:span text:style-name="functie">J. Goossens.</text:span></text:p>
          </text:section>
          <text:section text:name="ondertekening_id1-3-2-3-2">
            <text:p><text:span text:style-name="functie"/></text:p>
            <text:p><text:span text:style-name="functie"/></text:p>
            <text:p><text:span text:style-name="functie">De Voorzitter,</text:span></text:p>
            <text:p><text:span text:style-name="functie">J.M. Penn-te Strak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71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1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1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burgergerichte diensten Maastr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10</meta:user-defined>
    <meta:user-defined meta:name="OVERHEIDop.GmbID/DC.identifier">gmb-2017-22371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9, eerste lid, van de Gemeentewet;1.0:c:BWBR0005416&amp;artikel=229&amp;lid=1&amp;g=2017-07-01</meta:user-defined>
    <meta:user-defined meta:name="DC.source">artikel 156, tweede lid, van de Gemeentewet;1.0:c:BWBR0005416&amp;artikel=156&amp;lid=2&amp;g=2017-07-01</meta:user-defined>
    <meta:user-defined meta:name="DCTERMS.alternative">Legesverordening burgergerichte diensten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743_1</meta:user-defined>
    <meta:user-defined meta:name="OVERHEIDop.versieInformatie"/>
  </office:meta>
</office:document-meta>
</file>