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 voor de inrichting gevestigd op het perceel Cornelis Dirkszoonlaan 342, 1141 XS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heeft de burgemeester besloten om op grond van o.a. artikel 3 van de Drank- en horecawet een drank- en horecavergunning te verlenen aan VV Monnickendam, gevestigd op het perceel Cornelis Dirkszoonlaan 342, 1141 XS te Monnickendam. </text:p>
            <text:p text:style-name="common-al"/>
            <text:p text:style-name="common-al">Verzonden op: 13 december 2017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70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oor de inrichting gevestigd op het perceel Cornelis Dirkszoonlaan 342, 1141 XS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708</meta:user-defined>
    <meta:user-defined meta:name="OVERHEIDop.GmbID/DC.identifier">gmb-2017-223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S 342</meta:user-defined>
    <meta:user-defined meta:name="OVERHEIDop.woonplaats">Monnickendam</meta:user-defined>
    <meta:user-defined meta:name="OVERHEIDop.straatnaam">Cornelis Dirkszoon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61 495904</meta:user-defined>
    <meta:user-defined meta:name="OVERHEIDop.versieInformatie"/>
  </office:meta>
</office:document-meta>
</file>