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10 oktober 2017, </text:p>
            <text:p text:style-name="common-al">afdeling Bedrijfsvoering, KAI, </text:p>
            <text:p text:style-name="common-al">raadsvoorstel nr. 17/51;</text:p>
            <text:p text:style-name="common-al">gelet op artikel 229, eerste lid, aanhef en onderdeel a van de Gemeentewet;</text:p>
            <text:p text:style-name="common-al">b e s l u i t :</text:p>
            <text:p text:style-name="common-al">de verordening op de heffing en de invordering van marktgelden 2018 vast te stellen.</text:p>
            <text:p text:style-name="common-al">Artikel 1 Voorwerp van de belasting; belastbaar feit</text:p>
            <text:p text:style-name="common-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common-al">Artikel 2 Begripsomschrijvingen</text:p>
            <text:p text:style-name="common-al">Onder marktterreinen worden verstaan de openbare straten en pleinen, welke voor het houden van markten zijn aangewezen, als bedoeld in de Marktverordening.</text:p>
            <text:p text:style-name="common-al">Artikel 3 Belastingplicht</text:p>
            <text:p text:style-name="common-al">Belastingplichtig is degene, die een marktplaats op een marktterrein inneemt. Als degene die de marktplaats inneemt wordt aangemerkt de houder van een vergunning bedoeld in de Marktverordening.</text:p>
            <text:p text:style-name="common-al">Artikel 4 Belastinggrondslag en belastingtarief</text:p>
            <text:list text:style-name="id1-3-2-2-1-15">
              <text:list-item text:style-override="id1-3-2-2-1-15-1">
                <text:number>1.</text:number>
                <text:p text:style-name="al">Voor het innemen van een marktplaats op het marktterrein aan de Lind bedraagt het marktgeld per strekkende meter in gebruik genomen grond, gemeten langs de zijde waaraan als regel wordt verkocht:</text:p>
                <text:list text:style-name="id1-3-2-2-1-15-1-3">
                  <text:list-item text:style-override="id1-3-2-2-1-15-1-3-1">
                    <text:number>a.</text:number>
                    <text:p text:style-name="al">per dag of gedeelte daarvan € 1,70</text:p>
                  </text:list-item>
                  <text:list-item text:style-override="id1-3-2-2-1-15-1-3-2">
                    <text:number>b.</text:number>
                    <text:p text:style-name="al">per kwartaal € 19,50</text:p>
                  </text:list-item>
                  <text:list-item text:style-override="id1-3-2-2-1-15-1-3-3">
                    <text:number>1.</text:number>
                    <text:p text:style-name="al">Het marktgeld per dag of gedeelte daarvan bedraagt ten minste € 6,65</text:p>
                  </text:list-item>
                  <text:list-item text:style-override="id1-3-2-2-1-15-1-3-4">
                    <text:number>2</text:number>
                    <text:p text:style-name="al">Voordat men ingeschreven wordt op de wachtlijst voor de weekmarkt te Oisterwijk dient men een inschrijfgeld te voldoen van € 33,85</text:p>
                  </text:list-item>
                </text:list>
              </text:list-item>
              <text:list-item text:style-override="id1-3-2-2-1-15-2">
                <text:number/>
                <text:p text:style-name="al"/>
              </text:list-item>
              <text:list-item text:style-override="id1-3-2-2-1-15-3">
                <text:number/>
                <text:p text:style-name="al"/>
              </text:list-item>
              <text:list-item text:style-override="id1-3-2-2-1-15-4">
                <text:number>2.</text:number>
                <text:p text:style-name="al">Voor het innemen van een marktplaats op het marktterrein St.Jansplein bedraagt het marktgeld per strekkende meter in gebruik genomen grond, gemeten langs de zijde waaraan als regel wordt verkocht:</text:p>
                <text:list text:style-name="id1-3-2-2-1-15-4-3">
                  <text:list-item text:style-override="id1-3-2-2-1-15-4-3-1">
                    <text:number>a.</text:number>
                    <text:p text:style-name="al">per dag of gedeelte daarvan € 0,75</text:p>
                  </text:list-item>
                  <text:list-item text:style-override="id1-3-2-2-1-15-4-3-2">
                    <text:number>b.</text:number>
                    <text:p text:style-name="al">per kwartaal € 10,40</text:p>
                  </text:list-item>
                  <text:list-item text:style-override="id1-3-2-2-1-15-4-3-3">
                    <text:number>1.</text:number>
                    <text:p text:style-name="al">Het marktgeld per dag of gedeelte daarvan bedraagt ten minste € 3,20</text:p>
                  </text:list-item>
                  <text:list-item text:style-override="id1-3-2-2-1-15-4-3-4">
                    <text:number>2.</text:number>
                    <text:p text:style-name="al">Voordat men ingeschreven wordt op de wachtlijst voor de weekmarkt te Moergestel dient men een inschrijfgeld te voldoen van € 33,85</text:p>
                  </text:list-item>
                </text:list>
              </text:list-item>
            </text:list>
            <text:p text:style-name="common-al">Artikel 5 Wijze van belastingheffing; tijdstip van betaling</text:p>
            <text:list text:style-name="id1-3-2-2-1-17">
              <text:list-item text:style-override="id1-3-2-2-1-17-1">
                <text:number>1.</text:number>
                <text:p text:style-name="al">In afwijking van artikel 9, eerste lid, van de Invorderingswet 1990 wordt:</text:p>
                <text:list text:style-name="id1-3-2-2-1-17-1-3">
                  <text:list-item text:style-override="id1-3-2-2-1-17-1-3-1">
                    <text:number>a.</text:number>
                    <text:p text:style-name="al">het marktgeld per kwartaal geheven bij wege van schriftelijke kennisgeving en moet vooraf worden voldaan binnen één maand na de dagtekening van de kennisgeving.</text:p>
                  </text:list-item>
                  <text:list-item text:style-override="id1-3-2-2-1-17-1-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1-17-2">
                <text:number>2.</text:number>
                <text:p text:style-name="al">De Algemene Termijnenwet is niet van toepassing op de in het eerste lid gestelde termijnen.</text:p>
              </text:list-item>
            </text:list>
            <text:p text:style-name="common-al">Artikel 6 Ontheffing</text:p>
            <text:p text:style-name="common-al">In geval van ziekte of bijzondere omstandigheden kan een verzoek tot ontheffing worden ingediend, indien de duur van afwezigheid langer behelst dan een aaneengesloten periode van 3 weken.</text:p>
            <text:p text:style-name="common-al">Artikel 7 Kwijtschelding</text:p>
            <text:p text:style-name="common-al">Bij de invordering van marktgeld wordt geen kwijtschelding verleend.</text:p>
            <text:p text:style-name="common-al">Artikel 8 Nadere regels door het college van burgemeester en wethouders </text:p>
            <text:p text:style-name="common-al">Het college van burgemeester en wethouders kan nadere regels geven met betrekking tot de heffing en de invordering van marktgeld.</text:p>
            <text:p text:style-name="common-al">Artikel 9 Inwerkingtreding en citeertitel</text:p>
            <text:list text:style-name="id1-3-2-2-1-25">
              <text:list-item text:style-override="id1-3-2-2-1-25-1">
                <text:number>1.</text:number>
                <text:p text:style-name="al">De "Verordening marktgelden 2017" vastgesteld door de raad van de gemeente Oisterwijk op 1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tweede dag na die van de bekendmaking.</text:p>
              </text:list-item>
              <text:list-item text:style-override="id1-3-2-2-1-25-3">
                <text:number>3.</text:number>
                <text:p text:style-name="al">De datum van ingang van de heffing is 1 januari 2018.</text:p>
              </text:list-item>
              <text:list-item text:style-override="id1-3-2-2-1-25-4">
                <text:number>4.</text:number>
                <text:p text:style-name="al">Deze verordening kan worden aangehaald als "Verordening marktgelden 2018".</text:p>
              </text:list-item>
            </text:list>
            <text:p text:style-name="common-al">Aldus vastgesteld in de openbare vergadering van de raad van de gemeente Oisterwijk op </text:p>
            <text:p text:style-name="common-al">9 november 2017,</text:p>
            <text:p text:style-name="common-al">griffier,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07</meta:user-defined>
    <meta:user-defined meta:name="OVERHEIDop.GmbID/DC.identifier">gmb-2017-223707</meta:user-defined>
    <meta:user-defined meta:name="OVERHEID.TaxonomieBeleidsagenda/OVERHEID.category">Financiën | Organisatie en beleid</meta:user-defined>
    <meta:user-defined meta:name="OVERHEID.Gemeente/DC.spatial">Oisterwijk</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