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51 eengezinswoningen (Op Dreef fase 2a, onderdeel van "Aan de Braassem", project ''de Akkers") - Postelein 1 t/m 13 (oneven), Rammenas 19 t/m 37 (oneven), Kardoen 1 t/m 16 en Roodlof 1 t/m 35 (oneven) te Roelofarendsveen - W20170209</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17</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70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0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0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51 eengezinswoningen (Op Dreef fase 2a, onderdeel van "Aan de Braassem", project ''de Akkers") - Postelein 1 t/m 13 (oneven), Rammenas 19 t/m 37 (oneven), Kardoen 1 t/m 16 en Roodlof 1 t/m 35 (oneven) te Roelofarendsveen - W20170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00</meta:user-defined>
    <meta:user-defined meta:name="OVERHEIDop.GmbID/DC.identifier">gmb-2017-2237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Poste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69 468185</meta:user-defined>
    <meta:user-defined meta:name="OVERHEIDop.versieInformatie"/>
  </office:meta>
</office:document-meta>
</file>