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 2018 - 2019 spoortraject gemeente Voerendaal</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het college van burgemeester en wethouders heeft besloten tot het verlenen van de volgende ontheffing geluidhinder:</text:p>
            <text:p text:style-name="common-al">het voortbrengen van geluid als gevolg van slijpwerkzaamheden aan het spoortraject binnen de gemeente Voerendaal gedurende het jaar 2018 en 2019 aan Kuiper &amp; Burger Advies- en Ingenieursbureau te Gouda namens BAM Infra Rail B.V. (verzonden 30-10-2017). </text:p>
            <text:p text:style-name="common-al">De definitieve data van uitvoering zullen t.z.t. gepubliceerd worden.</text:p>
            <text:p text:style-name="common-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common-al">Het bezwaarschrift moet worden ondertekend en moet tenminste bevatten:</text:p>
            <text:p text:style-name="common-al">a. naam en adres van de indiener;</text:p>
            <text:p text:style-name="common-al">b. de dagtekening;</text:p>
            <text:p text:style-name="common-al">c. omschrijving van het besluit waartegen het bezwaar is gericht;</text:p>
            <text:p text:style-name="common-al">d. de gronden van het bezwaar.</text:p>
            <text:p text:style-name="common-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common-al">Het besluit ligt voor iedereen tijdens de openingsuren (kosteloos) ter inzage in de leeskamer van het klantcontactcentrum en tegen vergoeding van de (leges)kosten kunnen afschriften hiervan worden verkr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36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geluidhinder 2018 - 2019 spoortraject gemeente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697</meta:user-defined>
    <meta:user-defined meta:name="OVERHEIDop.GmbID/DC.identifier">gmb-2017-22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Hoenspad</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243 321510</meta:user-defined>
    <meta:user-defined meta:name="OVERHEIDop.versieInformatie"/>
  </office:meta>
</office:document-meta>
</file>