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 vis, geldig 25 augustus 2018 van 9:00-12:30 uur, verzenddatum: 29/11/17, referentienummer: Z-17-934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 vis, geldig 25 augustus 2018 van 9:00-12:30 uur, verzenddatum: 29/11/17, referentienummer: Z-17-93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95</meta:user-defined>
    <meta:user-defined meta:name="OVERHEIDop.GmbID/DC.identifier">gmb-2017-2236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M 8</meta:user-defined>
    <meta:user-defined meta:name="OVERHEIDop.woonplaats">Oude-Tonge</meta:user-defined>
    <meta:user-defined meta:name="OVERHEIDop.straatnaam">Stoof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09 411996</meta:user-defined>
    <meta:user-defined meta:name="OVERHEIDop.versieInformatie"/>
  </office:meta>
</office:document-meta>
</file>