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ruisweg 925, 2132 CC, kappen van 3 bomen, 14-12-2017, zaaknummer 2576712, olonummer 33677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369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9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9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ruisweg 925, 2132 CC, kappen van 3 bomen, 14-12-2017, zaaknummer 2576712, olonummer 33677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94</meta:user-defined>
    <meta:user-defined meta:name="OVERHEIDop.GmbID/DC.identifier">gmb-2017-223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C 925</meta:user-defined>
    <meta:user-defined meta:name="OVERHEIDop.woonplaats">Hoofddorp</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108 479559</meta:user-defined>
    <meta:user-defined meta:name="OVERHEIDop.versieInformatie"/>
  </office:meta>
</office:document-meta>
</file>