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dijk,   Schiphol, Aannemingsmaatschappij Van Gelder B.V., het plaatsen van damwanden tussen bushalte en aanlanding zuid HOV-SO op de locatie sectie AI, perceelnummer 927 te Haarlemmermeer, datum besluit: 13-12-2017 (datum besluit is datum bekendmaking), zaak 5510416, OLO-nummer: 2938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9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9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dijk,   Schiphol, Aannemingsmaatschappij Van Gelder B.V., het plaatsen van damwanden tussen bushalte en aanlanding zuid HOV-SO op de locatie sectie AI, perceelnummer 927 te Haarlemmermeer, datum besluit: 13-12-2017 (datum besluit is datum bekendmaking), zaak 5510416, OLO-nummer: 2938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93</meta:user-defined>
    <meta:user-defined meta:name="OVERHEIDop.GmbID/DC.identifier">gmb-2017-2236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Schiphol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149 479698</meta:user-defined>
    <meta:user-defined meta:name="OVERHEIDop.versieInformatie"/>
  </office:meta>
</office:document-meta>
</file>