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legaliseren van een reeds gebouwde dakkapel, Kloosterdijk 3 A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loosterdijk 3 A te Monnickendam voor het legaliseren van een reeds gebouwde dakkapel</text:p>
            <text:p text:style-name="common-al">(ingekomen 13 dec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368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8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8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legaliseren van een reeds gebouwde dakkapel, Kloosterdijk 3 A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3688</meta:user-defined>
    <meta:user-defined meta:name="OVERHEIDop.GmbID/DC.identifier">gmb-2017-223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J 3a</meta:user-defined>
    <meta:user-defined meta:name="OVERHEIDop.woonplaats">Monnickendam</meta:user-defined>
    <meta:user-defined meta:name="OVERHEIDop.straatnaam">Klooster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611 497606</meta:user-defined>
    <meta:user-defined meta:name="OVERHEIDop.versieInformatie"/>
  </office:meta>
</office:document-meta>
</file>