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peuteropvang en voor- en vroegschoolse educatie 2018 (Subsidieregeling peuteropvang en voor- en vroegschoolse educatie gemeente Zutphen 2018)</text:p>
      <text:section text:name="regeling_id1-3-2" text:style-name="regeling">
        <text:section text:name="aanhef_id1-3-2-1" text:style-name="aanhef">
          <text:section text:name="preambule_id1-3-2-1-1" text:style-name="preambule">
            <text:p text:style-name="al"/>
            <text:p text:style-name="al">Ons kenmerk: 113657</text:p>
            <text:p text:style-name="al"/>
            <text:p text:style-name="al">Het college van burgemeester en wethouders van de gemeente Zutphen,</text:p>
            <text:p text:style-name="al"/>
            <text:p text:style-name="al">gelet op artikel(en) 3, derde lid en 5 van de Algemene subsidieverordening gemeente Zutphen 2012;</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peuteropvang en voor- en vroegschoolse educatie 2018 (Subsidieregeling peuteropvang en voor- en vroegschoolse educatie gemeente Zutph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Algemene subsidieverordening gemeente Zutphen;</text:p>
              </text:list-item>
              <text:list-item text:style-override="id1-3-2-2-1-3-2">
                <text:number>b.</text:number>
                <text:p text:style-name="al">college: het college van burgemeester en wethouders;</text:p>
              </text:list-item>
              <text:list-item text:style-override="id1-3-2-2-1-3-3">
                <text:number>c.</text:number>
                <text:p text:style-name="al">doelgroeppeuter: een peuter met een indicatiestelling voor voorschoolse educatie op grond van door het college vastgestelde criteria en als zodanig door het consultatiebureau geïndiceerd;</text:p>
              </text:list-item>
              <text:list-item text:style-override="id1-3-2-2-1-3-4">
                <text:number>d.</text:number>
                <text:p text:style-name="al">gemeente: gemeente Zutphen;</text:p>
              </text:list-item>
              <text:list-item text:style-override="id1-3-2-2-1-3-5">
                <text:number>e.</text:number>
                <text:p text:style-name="al">houder: de rechtspersoon aan wie een onderneming als bedoeld in de Handelsregisterwet toebehoort, waarbij onder ‘onderneming’ wordt begrepen: een instelling die in het LRKP staat geregistreerd als kinderopvang;</text:p>
              </text:list-item>
              <text:list-item text:style-override="id1-3-2-2-1-3-6">
                <text:number>f.</text:number>
                <text:p text:style-name="al">instelling: een voorziening van kinderopvang, niet zijnde gastouderopvang, zoals bedoeld in de wet, die is ingeschreven in het LRKP, en die peuterprogramma’s aanbiedt; </text:p>
              </text:list-item>
              <text:list-item text:style-override="id1-3-2-2-1-3-7">
                <text:number>g.</text:number>
                <text:p text:style-name="al">kinderopvang: opvang vanuit een landelijk geregistreerd kinderdagverblijf in de zin van de Wet kinderopvang en kwaliteitseisen peuterspeelzalen;</text:p>
              </text:list-item>
              <text:list-item text:style-override="id1-3-2-2-1-3-8">
                <text:number>h.</text:number>
                <text:p text:style-name="al">kinderopvangtoeslag: een tegemoetkoming als bedoeld in artikel 2, eerste lid, onder h. van de Algemene wet inkomensafhankelijke regelingen in de kosten van kinderopvang;</text:p>
              </text:list-item>
              <text:list-item text:style-override="id1-3-2-2-1-3-9">
                <text:number>i.</text:number>
                <text:p text:style-name="al">kindgebonden subsidie: subsidie waarbij de deelnemende peuter eenheid is van subsidie;</text:p>
              </text:list-item>
              <text:list-item text:style-override="id1-3-2-2-1-3-10">
                <text:number>j.</text:number>
                <text:p text:style-name="al">LRKP (Landelijk Register Kinderopvang en Peuterspeelzalen): register waarin alle gastouderbureaus, gastouders, kinderdagverblijven, organisaties voor buitenschoolse opvang en peuterspeelzalen zijn opgenomen die voldoen aan de wettelijke kwaliteitseisen;</text:p>
              </text:list-item>
              <text:list-item text:style-override="id1-3-2-2-1-3-11">
                <text:number>k.</text:number>
                <text:p text:style-name="al">ouder: de in de gemeente woonachtige ouder, zoals bedoeld in artikel 1.1 van de wet;</text:p>
              </text:list-item>
              <text:list-item text:style-override="id1-3-2-2-1-3-12">
                <text:number>l.</text:number>
                <text:p text:style-name="al">ouderbijdrage: financiële vergoeding die een ouder moet betalen voor de afname van peuteropvang;</text:p>
              </text:list-item>
              <text:list-item text:style-override="id1-3-2-2-1-3-13">
                <text:number>m.</text:number>
                <text:p text:style-name="al">ouderverklaring: een door de ouder(s) ondertekende verklaring, voorzien van bewijsstukken waaruit blijkt dat geen aanspraak kan worden gemaakt op kinderopvangtoeslag;</text:p>
              </text:list-item>
              <text:list-item text:style-override="id1-3-2-2-1-3-14">
                <text:number>n.</text:number>
                <text:p text:style-name="al">peuter: een binnen de gemeente woonachtig kind in de leeftijd van 2,5 tot 4 jaar;</text:p>
              </text:list-item>
              <text:list-item text:style-override="id1-3-2-2-1-3-15">
                <text:number>o.</text:number>
                <text:p text:style-name="al">peuteropvang: in het LRKP geregistreerde kinderopvang voor kinderen van 2,5 tot 4 jaar, waarbij de opvang is gericht op: spelen, ontmoeten, ontwikkelen, signaleren, doorverwijzen en/ of ondersteunen;</text:p>
              </text:list-item>
              <text:list-item text:style-override="id1-3-2-2-1-3-16">
                <text:number>p.</text:number>
                <text:p text:style-name="al">peuterplaats: een door een peuter bezette plaats van maximaal 7 uur per week, verdeeld over 2 dagen per week, gedurende maximaal 40 weken per jaar;</text:p>
              </text:list-item>
              <text:list-item text:style-override="id1-3-2-2-1-3-17">
                <text:number>q.</text:number>
                <text:p text:style-name="al">voor- en vroegschoolse educatie (VVE): educatie verdeeld in een voorschoolse periode (2,5- en 3-jarigen) doorlopend in de eerste jaren van het basisonderwijs (4- en 5-jarigen), de vroegschoolse periode;</text:p>
              </text:list-item>
              <text:list-item text:style-override="id1-3-2-2-1-3-18">
                <text:number>r.</text:number>
                <text:p text:style-name="al">VVE-peuterplaats: een door een VVE-peuter bezette plaats van 10,5 uur per week, verdeeld over minimaal 3 dagen per week, gedurende maximaal 40 weken per jaar;</text:p>
              </text:list-item>
              <text:list-item text:style-override="id1-3-2-2-1-3-19">
                <text:number>s.</text:number>
                <text:p text:style-name="al">VVE-voorziening: een voorziening van kinderopvang, niet zijnde gastouderopvang, zoals bedoeld in de wet, met een in het LRKP vastgelegde VVE-registratie en die voorschoolse educatie aanbiedt;</text:p>
              </text:list-item>
              <text:list-item text:style-override="id1-3-2-2-1-3-20">
                <text:number>t.</text:number>
                <text:p text:style-name="al">wet: de Wet kinderopvang en kwaliteitseisen peuterspeelzalen;</text:p>
              </text:list-item>
              <text:list-item text:style-override="id1-3-2-2-1-3-21">
                <text:number>u.</text:number>
                <text:p text:style-name="al">wet IKK: de Wet Innovatie en Kwaliteit Kinderopvang.</text:p>
              </text:list-item>
            </text:list>
            <text:p text:style-name="al"/>
          </text:section>
          <text:section text:name="artikel_id1-3-2-2-2" text:style-name="artikel">
            <text:p text:style-name="artikel_kop_titel"><text:span text:style-name="artikel_kop_label">Artikel</text:span> <text:span text:style-name="artikel_kop_nr">2</text:span> Te subsidiëren activiteiten; bepalen subsidiebedrag</text:p>
            <text:list text:style-name="id1-3-2-2-2-2">
              <text:list-item text:style-override="id1-3-2-2-2-2-1">
                <text:number>1.</text:number>
                <text:p text:style-name="al">Subsidie wordt uitsluitend verstrekt voor peuteropvang en VVE voor doelgroepen, zoals bedoeld in de artikelen 3 en 4, en voor zover deze wordt aangeboden door een in de gemeente gevestigde instelling. </text:p>
              </text:list-item>
              <text:list-item text:style-override="id1-3-2-2-2-2-2">
                <text:number>2.</text:number>
                <text:p text:style-name="al">De hoogte van de subsidie wordt bepaald op grond van het aantal daadwerkelijk afgenomen peuterplaatsen of VVE-peuterplaatsen in het betreffende kalenderjaar, waarbij per peuter maximaal 1 peuterplaats of maximaal 1 VVE-peuterplaats voor subsidie in aanmerking komt. </text:p>
              </text:list-item>
            </text:list>
            <text:p text:style-name="al"/>
          </text:section>
          <text:section text:name="artikel_id1-3-2-2-3" text:style-name="artikel">
            <text:p text:style-name="artikel_kop_titel"><text:span text:style-name="artikel_kop_label">Artikel</text:span> <text:span text:style-name="artikel_kop_nr">3</text:span> Kindgebonden subsidie peuteropvang</text:p>
            <text:p text:style-name="al">Subsidie wordt uitsluitend verstrekt voor peuters van ouders met één of meer peuters zonder recht op kinderopvangtoeslag, aangetoond door middel van een ouderverklaring.</text:p>
            <text:p text:style-name="al"/>
          </text:section>
          <text:section text:name="artikel_id1-3-2-2-4" text:style-name="artikel">
            <text:p text:style-name="artikel_kop_titel"><text:span text:style-name="artikel_kop_label">Artikel</text:span> <text:span text:style-name="artikel_kop_nr">4</text:span> Kindgebonden subsidie VVE-voorzieningen</text:p>
            <text:p text:style-name="al">Subsidie wordt uitsluitend verstrekt voor peuters van ouders:</text:p>
            <text:list text:style-name="id1-3-2-2-4-3">
              <text:list-item text:style-override="id1-3-2-2-4-3-1">
                <text:number>a.</text:number>
                <text:p text:style-name="al">met één of meer (doelgroep)peuters zonder recht op kinderopvangtoeslag, aangetoond door middel van een ouderverklaring;</text:p>
              </text:list-item>
              <text:list-item text:style-override="id1-3-2-2-4-3-2">
                <text:number>b.</text:number>
                <text:p text:style-name="al">met één of meer (doelgroep)peuters met recht op kinderopvangtoeslag.</text:p>
              </text:list-item>
            </text:list>
            <text:p text:style-name="al"/>
          </text:section>
          <text:section text:name="artikel_id1-3-2-2-5" text:style-name="artikel">
            <text:p text:style-name="artikel_kop_titel"><text:span text:style-name="artikel_kop_label">Artikel</text:span> <text:span text:style-name="artikel_kop_nr">5</text:span> De aanvraag om subsidieverlening</text:p>
            <text:list text:style-name="id1-3-2-2-5-2">
              <text:list-item text:style-override="id1-3-2-2-5-2-1">
                <text:number>1.</text:number>
                <text:p text:style-name="al">In afwijking van het bepaalde in artikel 5 van de Algemene subsidieverordening moet een aanvraag om subsidieverlening uiterlijk op 1 oktober in het jaar voorafgaand aan het jaar waarop de subsidieaanvraag betrekking heeft, worden ingediend.</text:p>
              </text:list-item>
              <text:list-item text:style-override="id1-3-2-2-5-2-2">
                <text:number>2.</text:number>
                <text:p text:style-name="al">In afwijking van het eerste lid kunnen aanvragen om subsidieverlening voor peuteropvang en VVE voor doelgroepen voor het jaar 2018 uiterlijk op 19 januari 2018 worden ingediend.</text:p>
              </text:list-item>
              <text:list-item text:style-override="id1-3-2-2-5-2-3">
                <text:number>3.</text:number>
                <text:p text:style-name="al">Een aanvraag om subsidieverlening moet door middel van een daartoe door het college vastgesteld aanvraagformulier worden ingediend. </text:p>
              </text:list-item>
            </text:list>
            <text:p text:style-name="al"/>
          </text:section>
          <text:section text:name="artikel_id1-3-2-2-6" text:style-name="artikel">
            <text:p text:style-name="artikel_kop_titel"><text:span text:style-name="artikel_kop_label">Artikel</text:span> <text:span text:style-name="artikel_kop_nr">6</text:span> Algemene verplichtingen subsidie peuteropvang</text:p>
            <text:p text:style-name="al">Een houder van een peuteropvang moet: </text:p>
            <text:list text:style-name="id1-3-2-2-6-3">
              <text:list-item text:style-override="id1-3-2-2-6-3-1">
                <text:number>a.</text:number>
                <text:p text:style-name="al">voldoen aan de in de Wet IKK en in het Besluit kwaliteit kinderopvang en peuterspeelzaalwerk gestelde kwaliteitseisen; </text:p>
              </text:list-item>
              <text:list-item text:style-override="id1-3-2-2-6-3-2">
                <text:number>b.</text:number>
                <text:p text:style-name="al">aantonen dat de opvang plaatsvindt in een LRKP-geregistreerd kinderdagverblijf; </text:p>
              </text:list-item>
              <text:list-item text:style-override="id1-3-2-2-6-3-3">
                <text:number>c.</text:number>
                <text:p text:style-name="al">aan de hand van een “Verklaring geen recht op kinderopvangtoeslag” beoordelen of de ouder in aanmerking komt voor subsidie;</text:p>
              </text:list-item>
              <text:list-item text:style-override="id1-3-2-2-6-3-4">
                <text:number>d.</text:number>
                <text:p text:style-name="al">de verklaring, zoals bedoeld onder c., en bijbehorende bewijsstukken in de administratie bewaren;</text:p>
              </text:list-item>
              <text:list-item text:style-override="id1-3-2-2-6-3-5">
                <text:number>e.</text:number>
                <text:p text:style-name="al">na toestemming van de ouder zorgen voor overdracht van gegevens over de ontwikkeling van het kind bij de doorstroom naar het basisonderwijs;</text:p>
              </text:list-item>
              <text:list-item text:style-override="id1-3-2-2-6-3-6">
                <text:number>f.</text:number>
                <text:p text:style-name="al">aantoonbaar samenwerken met de basisschool waar het grootste deel van de peuters naar toe gaat;</text:p>
              </text:list-item>
              <text:list-item text:style-override="id1-3-2-2-6-3-7">
                <text:number>g.</text:number>
                <text:p text:style-name="al">werken met een kind- of ontwikkelingssysteem (zoals OVM of KIJK) en de gegevens vanuit dit systeem overdragen aan de basisschool;</text:p>
              </text:list-item>
              <text:list-item text:style-override="id1-3-2-2-6-3-8">
                <text:number>h.</text:number>
                <text:p text:style-name="al">indien nodig, aantoonbaar samenwerken met het Centrum voor Jeugd en Gezin en het wijkteam, inzake zorg;</text:p>
              </text:list-item>
              <text:list-item text:style-override="id1-3-2-2-6-3-9">
                <text:number>i.</text:number>
                <text:p text:style-name="al">zorgen dat er aandacht is voor ouderbetrokkenheid en dat dit is vastgelegd in het beleid;</text:p>
              </text:list-item>
              <text:list-item text:style-override="id1-3-2-2-6-3-10">
                <text:number>j.</text:number>
                <text:p text:style-name="al">aangesloten zijn op de verwijsindex en werken met de meldcode Huiselijk geweld en Kindermishandeling;</text:p>
              </text:list-item>
              <text:list-item text:style-override="id1-3-2-2-6-3-11">
                <text:number>k.</text:number>
                <text:p text:style-name="al">een rapportage inleveren op 15 januari, 15 april, 15 juli en 15 oktober, welke rapportage minimaal moet bevatten het aantal per locatie te verwachten:</text:p>
                <text:list text:style-name="id1-3-2-2-6-3-11-3">
                  <text:list-item text:style-override="id1-3-2-2-6-3-11-3-1">
                    <text:number>i.</text:number>
                    <text:p text:style-name="al">peuters van 2,5 tot 4 jaar;</text:p>
                  </text:list-item>
                  <text:list-item text:style-override="id1-3-2-2-6-3-11-3-2">
                    <text:number>ii.</text:number>
                    <text:p text:style-name="al">peuters zonder recht op kinderopvangtoeslag;</text:p>
                  </text:list-item>
                </text:list>
              </text:list-item>
              <text:list-item text:style-override="id1-3-2-2-6-3-12">
                <text:number>l.</text:number>
                <text:p text:style-name="al">meewerken aan door of namens de rijksoverheid of de gemeente in te stellen onderzoek, dat is gericht op het verkrijgen van gegevens voor het beleid van rijk en gemeente.</text:p>
              </text:list-item>
            </text:list>
            <text:p text:style-name="al"/>
          </text:section>
          <text:section text:name="artikel_id1-3-2-2-7" text:style-name="artikel">
            <text:p text:style-name="artikel_kop_titel"><text:span text:style-name="artikel_kop_label">Artikel</text:span> <text:span text:style-name="artikel_kop_nr">7</text:span> Algemene verplichtingen subsidie VVE-voorzieningen</text:p>
            <text:p text:style-name="al">Een houder van een VVE-voorziening moet: </text:p>
            <text:list text:style-name="id1-3-2-2-7-3">
              <text:list-item text:style-override="id1-3-2-2-7-3-1">
                <text:number>a.</text:number>
                <text:p text:style-name="al">voldoen aan de in de wet en het Besluit basisvoorwaarden kwaliteit voorschoolse educatie gestelde kwaliteitseisen;</text:p>
              </text:list-item>
              <text:list-item text:style-override="id1-3-2-2-7-3-2">
                <text:number>b.</text:number>
                <text:p text:style-name="al">ingeschreven staan in het LRKP als een geregistreerd kinderdagverblijf die voorschoolse educatie aanbiedt;</text:p>
              </text:list-item>
              <text:list-item text:style-override="id1-3-2-2-7-3-3">
                <text:number>c.</text:number>
                <text:p text:style-name="al">aan de hand van een “Verklaring geen recht op kinderopvangtoeslag” beoordelen of de ouder in aanmerking komt voor subsidie;</text:p>
              </text:list-item>
              <text:list-item text:style-override="id1-3-2-2-7-3-4">
                <text:number>d.</text:number>
                <text:p text:style-name="al">de verklaring, zoals bedoeld onder c., en bijbehorende bewijsstukken in de administratie bewaren;</text:p>
              </text:list-item>
              <text:list-item text:style-override="id1-3-2-2-7-3-5">
                <text:number>e.</text:number>
                <text:p text:style-name="al">na toestemming van de ouder zorgen voor overdracht van gegevens over de ontwikkeling van het kind bij de doorstroom naar het basisonderwijs;</text:p>
              </text:list-item>
              <text:list-item text:style-override="id1-3-2-2-7-3-6">
                <text:number>f.</text:number>
                <text:p text:style-name="al">aantoonbaar samenwerken met de basisschool waar het grootste deel van de peuters naar toe gaat;</text:p>
              </text:list-item>
              <text:list-item text:style-override="id1-3-2-2-7-3-7">
                <text:number>g.</text:number>
                <text:p text:style-name="al">werken met het kind- of ontwikkelingssysteem OVM en de gegevens vanuit dit systeem overdragen aan de basisschool;</text:p>
              </text:list-item>
              <text:list-item text:style-override="id1-3-2-2-7-3-8">
                <text:number>h.</text:number>
                <text:p text:style-name="al">indien nodig, aantoonbaar samenwerken met het Centrum voor Jeugd en Gezin en het wijkteam, inzake zorg;</text:p>
              </text:list-item>
              <text:list-item text:style-override="id1-3-2-2-7-3-9">
                <text:number>i.</text:number>
                <text:p text:style-name="al">zorgen dat er aandacht is voor ouderbetrokkenheid en dat dit is vastgelegd in haar beleid;</text:p>
              </text:list-item>
              <text:list-item text:style-override="id1-3-2-2-7-3-10">
                <text:number>j.</text:number>
                <text:p text:style-name="al">werken met een erkend integraal ontwikkelingsgericht programma dat is opgenomen in de databank Effectieve jeugdinterventies van het Nederlands Jeugdinstituut;</text:p>
              </text:list-item>
              <text:list-item text:style-override="id1-3-2-2-7-3-11">
                <text:number>k.</text:number>
                <text:p text:style-name="al">deelnemen aan de gemeentelijke werkgroep VVE;</text:p>
              </text:list-item>
              <text:list-item text:style-override="id1-3-2-2-7-3-12">
                <text:number>l.</text:number>
                <text:p text:style-name="al">aangesloten zijn op de verwijsindex en werken met de meldcode Huiselijk geweld en Kindermishandeling;</text:p>
              </text:list-item>
              <text:list-item text:style-override="id1-3-2-2-7-3-13">
                <text:number>m.</text:number>
                <text:p text:style-name="al">een rapportage inleveren op 15 januari, 15 april, 15 juli en 15 oktober, welke rapportage minimaal moet bevatten het aantal per locatie te verwachten:</text:p>
                <text:list text:style-name="id1-3-2-2-7-3-13-3">
                  <text:list-item text:style-override="id1-3-2-2-7-3-13-3-1">
                    <text:number>i.</text:number>
                    <text:p text:style-name="al">(doelgroep)peuters van 2,5 tot 4 jaar;</text:p>
                  </text:list-item>
                  <text:list-item text:style-override="id1-3-2-2-7-3-13-3-2">
                    <text:number>ii.</text:number>
                    <text:p text:style-name="al">(doelgroep)peuters zonder recht op kinderopvangtoeslag;</text:p>
                  </text:list-item>
                  <text:list-item text:style-override="id1-3-2-2-7-3-13-3-3">
                    <text:number>iii.</text:number>
                    <text:p text:style-name="al">(doelgroep)peuters met recht op kinderopvangtoeslag;</text:p>
                  </text:list-item>
                </text:list>
              </text:list-item>
              <text:list-item text:style-override="id1-3-2-2-7-3-14">
                <text:number>n.</text:number>
                <text:p text:style-name="al">voldoen aan het door de Onderwijsinspectie vastgestelde toezichtskader VVE; </text:p>
              </text:list-item>
              <text:list-item text:style-override="id1-3-2-2-7-3-15">
                <text:number>o.</text:number>
                <text:p text:style-name="al">meewerken aan door of namens de rijksoverheid of de gemeente in te stellen onderzoek, dat is gericht op het verkrijgen van gegevens voor het beleid van rijk en gemeente;</text:p>
              </text:list-item>
              <text:list-item text:style-override="id1-3-2-2-7-3-16">
                <text:number>p.</text:number>
                <text:p text:style-name="al">bij het aanbieden van voorschoolse educatie zorgen dat er wordt gewerkt met gemengde groepen waarbij de verdeling tussen reguliere peuters en peuters met een VVE-indicatie in balans is.</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het bepaalde in: </text:p>
            <text:list text:style-name="id1-3-2-2-8-3">
              <text:list-item text:style-override="id1-3-2-2-8-3-1">
                <text:number>a.</text:number>
                <text:p text:style-name="al">artikel 4:25, tweede lid en artikel 4:35 van de Algemene wet bestuursrecht, en </text:p>
              </text:list-item>
              <text:list-item text:style-override="id1-3-2-2-8-3-2">
                <text:number>b.</text:number>
                <text:p text:style-name="al">artikel 7 van de Algemene subsidieverordening, </text:p>
              </text:list-item>
            </text:list>
            <text:p text:style-name="al">kan het college subsidie weigeren wanneer niet is voldaan aan het bepaalde in de artikel 6 respectievelijk artikel 7. </text:p>
          </text:section>
          <text:section text:name="artikel_id1-3-2-2-9" text:style-name="artikel">
            <text:p text:style-name="artikel_kop_titel"><text:span text:style-name="artikel_kop_label"/> <text:span text:style-name="artikel_kop_nr"/>  Artikel 9 Subsidiebedragen </text:p>
            <text:list text:style-name="id1-3-2-2-9-2">
              <text:list-item text:style-override="id1-3-2-2-9-2-1">
                <text:number>1.</text:number>
                <text:p text:style-name="al">De maximale subsidie per (doelgroep)peuter van de volgende oudergroepen wordt als volgt berekend:</text:p>
                <text:list text:style-name="id1-3-2-2-9-2-1-3">
                  <text:list-item text:style-override="id1-3-2-2-9-2-1-3-1">
                    <text:number>a.</text:number>
                    <text:p text:style-name="al">bij peuteropvang: ouders zonder recht op kinderopvangtoeslag met één of meer peuters: maximaal € 2.086,00 per jaar (7 uur per week x 40 weken x € 7,45) per peuter.</text:p>
                  </text:list-item>
                  <text:list-item text:style-override="id1-3-2-2-9-2-1-3-2">
                    <text:number>b.</text:number>
                    <text:p text:style-name="al">bij VVE-voorzieningen:</text:p>
                    <text:list text:style-name="id1-3-2-2-9-2-1-3-2-3">
                      <text:list-item text:style-override="id1-3-2-2-9-2-1-3-2-3-1">
                        <text:number>i.</text:number>
                        <text:p text:style-name="al">Ouders zonder recht op kinderopvangtoeslag met één of meer peuters: maximaal € 2.394,85 per jaar (7 uur per week x 40 weken x (tarief kostprijs € 9,00 – laagste ouderbijdrage per uur) per peuter.</text:p>
                      </text:list-item>
                      <text:list-item text:style-override="id1-3-2-2-9-2-1-3-2-3-2">
                        <text:number>ii.</text:number>
                        <text:p text:style-name="al">Ouders met recht op kinderopvangtoeslag met één of meer peuters:maximaal € 434,00 per jaar (7 uur per week x 40 weken x (tarief kostprijs € 9,00 – maximum uurtarief € 7,45 via Kinderopvangtoeslag) per peuter.</text:p>
                      </text:list-item>
                      <text:list-item text:style-override="id1-3-2-2-9-2-1-3-2-3-3">
                        <text:number>iii.</text:number>
                        <text:p text:style-name="al">ouders zonder recht op kinderopvangtoeslag met één of meer doelgroeppeuters: maximaal € 3.654,85 per jaar (7 uur per week x 40 weken x (tarief kostprijs € 9,00 – laagste ouderbijdrage per uur)) + 3,5 uur per week x 40 weken x tarief kostprijs € 9,00 per peuter.</text:p>
                      </text:list-item>
                      <text:list-item text:style-override="id1-3-2-2-9-2-1-3-2-3-4">
                        <text:number>iv.</text:number>
                        <text:p text:style-name="al">ouders met recht op kinderopvangtoeslag en één of meer doelgroeppeuters: maximaal € 1.694,00 per jaar (7 uur per week x 40 weken x (tarief kostprijs € 9,00 – maximum uurtarief € 7,45 via Kinderopvangtoeslag)) + 3,5 uur per week x 40 weken x tarief kostprijs € 9,00 per peuter.</text:p>
                      </text:list-item>
                    </text:list>
                  </text:list-item>
                </text:list>
              </text:list-item>
              <text:list-item text:style-override="id1-3-2-2-9-2-2">
                <text:number>2.</text:number>
                <text:p text:style-name="al">Het in het eerste lid vermelde uurtarief omvat onder andere loonkosten van al het uitvoerend en coördinerend personeel, inclusief management, bij- en nascholing, vervangings- en verletkosten bij ziekte, VVE-programma inclusief intake, warme overdracht, observaties, oudergesprekken, zelfevaluatie, differentiatie, begeleiding, voorbereidings- en tutortijd, organisatie van ouderactiviteiten voor ouderparticipatie, huisvesting en overhead. In het uurtarief is scholing OVM en VVE thuis niet opgenomen.</text:p>
              </text:list-item>
            </text:list>
          </text:section>
          <text:section text:name="artikel_id1-3-2-2-10" text:style-name="artikel">
            <text:p text:style-name="artikel_kop_titel"><text:span text:style-name="artikel_kop_label">Artikel 10 Ouderbijdrage</text:span> </text:p>
            <text:list text:style-name="id1-3-2-2-10-2">
              <text:list-item text:style-override="id1-3-2-2-10-2-1">
                <text:number>1.</text:number>
                <text:p text:style-name="al">Het college hanteert bij de berekening van de inkomensafhankelijke ouderbijdrage de voor dat jaar geldende Kinderopvangtoeslagtabel van het rijk. </text:p>
              </text:list-item>
              <text:list-item text:style-override="id1-3-2-2-10-2-2">
                <text:number>2.</text:number>
                <text:p text:style-name="al">De ouderbijdrage wordt berekend over de maximale uurprijs die het rijk voor kinderdagopvang hanteert of over de lagere, door de instelling in rekening gebrachte, uurprijs.</text:p>
              </text:list-item>
              <text:list-item text:style-override="id1-3-2-2-10-2-3">
                <text:number>3.</text:number>
                <text:p text:style-name="al">Voor de ouders die géén recht hebben op kinderopvangtoeslag wordt bij de bevoorschotting uitgegaan van de laagste ouderbijdrage per uur van € 0,447.</text:p>
              </text:list-item>
              <text:list-item text:style-override="id1-3-2-2-10-2-4">
                <text:number>4.</text:number>
                <text:p text:style-name="al">Ouders met een doelgroeppeuter zijn alleen een ouderbijdrage verschuldigd over de eerste 7 uur VVE. </text:p>
              </text:list-item>
              <text:list-item text:style-override="id1-3-2-2-10-2-5">
                <text:number>5.</text:number>
                <text:p text:style-name="al">De ouderbijdrage wordt geïnd door de instelling en achteraf in mindering gebracht op de vast te stellen subsidie.</text:p>
              </text:list-item>
            </text:list>
            <text:p text:style-name="al"/>
          </text:section>
          <text:section text:name="artikel_id1-3-2-2-11" text:style-name="artikel">
            <text:p text:style-name="artikel_kop_titel"><text:span text:style-name="artikel_kop_label">Artikel</text:span> <text:span text:style-name="artikel_kop_nr">11</text:span> Het subsidieplafond </text:p>
            <text:p text:style-name="al">Het college kan een subsidieplafond vaststellen.</text:p>
            <text:p text:style-name="al"/>
          </text:section>
          <text:section text:name="artikel_id1-3-2-2-12" text:style-name="artikel">
            <text:p text:style-name="artikel_kop_titel"><text:span text:style-name="artikel_kop_label">Artikel</text:span> <text:span text:style-name="artikel_kop_nr">12</text:span> De aanvraag om subsidievaststelling </text:p>
            <text:p text:style-name="al">De aanvraag om subsidievaststelling moet door middel van een daartoe door het college vastgesteld aanvraagformulier uiterlijk op 1 april van het jaar volgend op het jaar waarop de subsidie betrekking had, worden ingediend.</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één of meer artikelen van deze regeling buiten toepassing laten of daarvan afwijken, voor zover toepassing daarvan, gelet op het belang van de peuteropvang en voor- en vroegschoolse educatie, leidt tot een onbillijkheid van overwegende aard.</text:p>
            <text:p text:style-name="al"/>
          </text:section>
          <text:section text:name="artikel_id1-3-2-2-14" text:style-name="artikel">
            <text:p text:style-name="artikel_kop_titel"><text:span text:style-name="artikel_kop_label">Artikel</text:span> <text:span text:style-name="artikel_kop_nr">14</text:span> Intrekking oude regeling</text:p>
            <text:p text:style-name="al">De Subsidieregeling peuteropvang en voor-en vroegschoolse educatie gemeente Zutphen 2017, zoals vastgesteld bij besluit van 21 maart 2017,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1 januari 2018. </text:p>
            <text:p text:style-name="al"/>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1">
                <text:number>1.</text:number>
                <text:p text:style-name="al">Een instelling/ houder die op grond van de Subsidieregeling peuteropvang en voor- en vroegschoolse educatie gemeente Zutphen 2017 of de Algemene subsidieverordening gemeente Zutphen 2012 in 2017 subsidie voor peuteropvang en/of VVE ontving, heeft tot 1 april 2018 de tijd om te voldoen aan de algemene verplichtingen, zoals bepaald in de artikelen 6 en/ of 7. Voldoet een instelling/ houder op 1 april 2018 niet aan deze algemene verplichtingen, voor zover deze op de instelling van toepassing zijn, dan heeft de instelling/ houder geen recht meer op subsidie op grond van deze subsidieregeling.</text:p>
              </text:list-item>
              <text:list-item text:style-override="id1-3-2-2-16-2-2">
                <text:number>2.</text:number>
                <text:p text:style-name="al">Het college kan aan een instelling, zoals bedoeld in het eerste lid, een aanvullende subsidie voor scholing verstrekken om te kunnen voldoen aan de algemene verplichtingen, zoals bepaald in de artikelen 6 en/ of 7, voor zover deze op de instelling/ houder van toepassing zijn. </text:p>
              </text:list-item>
              <text:list-item text:style-override="id1-3-2-2-16-2-3">
                <text:number>3.</text:number>
                <text:p text:style-name="al">Het college kan in 2018 de subsidie in overleg met de subsidieontvanger wijzigen, als uit de rapportage, zoals bedoeld in de artikelen, 6 onder l. respectievelijk 7, onder k., blijkt dat het aantal geplaatste peuters meer dan 20% afwijkt dan het in de beschikking vermelde aantal. De subsidieontvanger ontvangt in dat geval een aanvullende beschikking.</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peuteropvang en voor- en vroegschoolse educatie gemeente Zutphen 2018.</text:p>
            <text:p text:style-name="al"/>
          </text:section>
        </text:section>
        <text:section text:name="regeling-sluiting_id1-3-2-3" text:style-name="regeling-sluiting">
          <text:section text:name="ondertekening_id1-3-2-3-1">
            <text:p><text:span text:style-name="functie">Aldus besloten op 12 december 2017. </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368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het subsidiëren van peuteropvang en voor- en vroegschoolse educatie 2018 (Subsidieregeling peuteropvang en voor- en vroegschoolse educatie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3687</meta:user-defined>
    <meta:user-defined meta:name="OVERHEIDop.GmbID/DC.identifier">gmb-2017-223687</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Zutphen</meta:user-defined>
    <meta:user-defined meta:name="DC.source">;http://decentrale.regelgeving.overheid.nl/cvdr/XHTMLoutput/Actueel/Zutphen/227835.html</meta:user-defined>
    <meta:user-defined meta:name="OVERHEIDop.referentienummer">113657</meta:user-defined>
    <meta:user-defined meta:name="DCTERMS.alternative">Subsidieregeling peuteropvang en voor- en vroegschoolse educatie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1-01</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4736_1</meta:user-defined>
    <meta:user-defined meta:name="OVERHEIDop.versieInformatie"/>
  </office:meta>
</office:document-meta>
</file>