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 te Schijndel</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op locatie Markt 5 te Schijndel. De aanvraag is geregistreerd onder zaaknummer OV-2017-0937. De aanvraag betreft het vestigen van een Domino's afhaal winkel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68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84</meta:user-defined>
    <meta:user-defined meta:name="OVERHEIDop.GmbID/DC.identifier">gmb-2017-22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E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54 403368</meta:user-defined>
    <meta:user-defined meta:name="OVERHEIDop.versieInformatie"/>
  </office:meta>
</office:document-meta>
</file>