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Assumburg 1, 2135 BA, vellen van een houtopstand, verzenddatum 13-12-2017, zaaknummer 2575521, olonummer 336529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3683</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83</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83</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Assumburg 1, 2135 BA, vellen van een houtopstand, verzenddatum 13-12-2017, zaaknummer 2575521, olonummer 33652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683</meta:user-defined>
    <meta:user-defined meta:name="OVERHEIDop.GmbID/DC.identifier">gmb-2017-223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BA 1</meta:user-defined>
    <meta:user-defined meta:name="OVERHEIDop.woonplaats">Hoofddorp</meta:user-defined>
    <meta:user-defined meta:name="OVERHEIDop.straatnaam">Assumbur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op.externeBijlage">Situatie|exb-2017-60981</meta:user-defined>
    <meta:user-defined meta:name="OVERHEID.EPSG28992/DC.spatial">105760 479868</meta:user-defined>
    <meta:user-defined meta:name="OVERHEIDop.versieInformatie"/>
  </office:meta>
</office:document-meta>
</file>