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op aanvraag omgevingsvergunning 2017/2821, WABO-Aanvraag het uitvoeren van werkzaamheden bestaande uit het kappen van laanbeplanting in beschermd stadsgezicht, Baronielaan tussen nummers 5 en 13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2017/2821</text:p>
            <text:p text:style-name="common-al">
            <text:span text:style-name="nadrukvet">Ingekomen:</text:span> 14-12-2017</text:p>
            <text:p text:style-name="common-al">
            <text:span text:style-name="nadrukvet">Locatie:</text:span> Baronielaan tussen nummers 5 en 136 Breda</text:p>
            <text:p text:style-name="common-al">
            <text:span text:style-name="nadrukvet">Projectomschrijving:</text:span> WABO-Aanvraag het uitvoeren van werkzaamheden bestaande uit het kappen van laanbeplanting in beschermd stadsgezich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68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op aanvraag omgevingsvergunning 2017/2821, WABO-Aanvraag het uitvoeren van werkzaamheden bestaande uit het kappen van laanbeplanting in beschermd stadsgezicht, Baronielaan tussen nummers 5 en 13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82</meta:user-defined>
    <meta:user-defined meta:name="OVERHEIDop.GmbID/DC.identifier">gmb-2017-223682</meta:user-defined>
    <meta:user-defined meta:name="OVERHEID.TaxonomieBeleidsagenda/OVERHEID.category">Ruimte en infrastructuur | Organisatie en beleid</meta:user-defined>
    <meta:user-defined meta:name="DCTERMS.abstract">WABO-Aanvraag het kappen van 25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B 5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6.304 398814.988</meta:user-defined>
    <meta:user-defined meta:name="OVERHEIDop.versieInformatie"/>
  </office:meta>
</office:document-meta>
</file>