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milieu Haling 1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zijn voornemens de aanvraag van 4 januari 2017 voor een omgevingsvergunning milieu, ten aanzien van de inrichting Enza Zaden B.V., locatie Haling 1<text:span text:style-name="sup">E</text:span> te Enkhuizen, te verlenen. Het betreft het plaatsen van een bovengrondse tank met 3.000 liter stikstof. Het ontwerpbesluit is verzonden op 7 februari 2017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, de ontwerpbeschikking en overige bijbehorende stukken liggen van 14 februari tot en met 27 maart 2017 ter inzage  in het stadskantoor Enkhuizen aan de Hoogstraat 11 te Enkhuizen.. 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Gedurende de inzagetermijn kan een ieder schriftelijk dan wel mondeling zienswijzen indienen. Schriftelijke zienswijzen kunnen worden gericht aan het Dagelijks bestuur van de Regionale Uitvoeringsdienst Noord-Holland Noord, Postbus 2095, 1620 EB in Hoorn.</text:p>
            <text:p text:style-name="common-al">Vermeld in uw brief het onderwerp: Zienswijze ontwerpbesluit omgevingsvergunning Haling 1<text:span text:style-name="sup">E</text:span>  te Enkhuizen, zaaknummer 206488.</text:p>
            <text:p text:style-name="common-al">Voor het indienen van een mondelinge zienswijze kunt u een afspraak maken met de afdeling Regulering van de RUD NHN via telefoonnummer 088-1021 300 (graag uiterlijk één week vóór afloop van de termijn). Van de mondelinge zienswijze(n) wordt een verslag gemaakt.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meer Informatie kunt u tijdens kantooruren contact opnemen met  de Regionale Uitvoeringsdienst Noord-Holland Noord, telefoonnummer 088-1021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236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ilieu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68</meta:user-defined>
    <meta:user-defined meta:name="OVERHEIDop.GmbID/DC.identifier">gmb-2017-22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