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ing gehandicaptenparkeerplaats, ’t Spil 46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terland maken bekend dat zij op 8 december 2017 hebben besloten de volgende verkeersmaatregelen vast te stellen:</text:p>
            <text:p text:style-name="common-al"/>
            <text:p text:style-name="common-al">Toewijzen gehandicaptenparkeerplaats voor de bewoner(s) van ’t Spil 46 te Monnickendam</text:p>
            <text:p text:style-name="common-al"/>
            <text:p text:style-name="common-al">
            <text:span text:style-name="nadrukvet">Heeft u bezwaar?</text:span>
          </text:p>
            <text:p text:style-name="common-al">Bent u het niet eens met dit besluit? Dan kunt u een bezwaarschrift sturen aan het college van burgemeester en wethouders. Dit geldt ook voor andere belanghebbenden die het niet eens zijn 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67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7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7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ewijzing gehandicaptenparkeerplaats, ’t Spil 4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3679</meta:user-defined>
    <meta:user-defined meta:name="OVERHEIDop.GmbID/DC.identifier">gmb-2017-2236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H 46</meta:user-defined>
    <meta:user-defined meta:name="OVERHEIDop.woonplaats">Monnickendam</meta:user-defined>
    <meta:user-defined meta:name="OVERHEIDop.straatnaam">'t Spi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21 495833</meta:user-defined>
    <meta:user-defined meta:name="OVERHEIDop.versieInformatie"/>
  </office:meta>
</office:document-meta>
</file>