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 gemeente Lopik</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4 november 2017;</text:p>
            <text:p text:style-name="al"/>
            <text:p text:style-name="al">gelet op artikel 228a van de Gemeentewet;</text:p>
            <text:p text:style-name="al"/>
            <text:p text:style-name="al"/>
            <text:p text:style-name="al">b e s l u i t :</text:p>
            <text:p text:style-name="al">- - - - - - - - </text:p>
            <text:p text:style-name="al"/>
            <text:p text:style-name="al"/>
            <text:p text:style-name="al">vast te stellen de volgende verordening:</text:p>
            <text:p text:style-name="al"/>
            <text:p text:style-name="al"/>
            <text:p text:style-name="al">
            <text:span text:style-name="nadrukvet">Verordening op de heffing en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text:p>
            <text:p text:style-name="al">de kosten die voor 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 en </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het gebruikersdeel, wordt als gebruiker aangemerkt: </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
              </text:list-item>
              <text:list-item text:style-override="id1-3-2-2-3-4">
                <text:number>3.</text:number>
                <text:p text:style-name="al">In afwijking van het bepaalde in het tweede lid van dit artikel, wordt de belasting voor een woonzorgcentrum , waar een individuele watermeter in de woning/appartement/wooneenheid ontbreekt, met de daartoe behorende woningen, appartementen en andere gebouwde aanhorigheden, geheven van de exploitant van het centrum.</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als bedoeld in artikel 3, eerste lid, wordt geheven naar het aantal kubieke meters afvalwater dat vanuit het perceel wordt afgevoerd;</text:p>
              </text:list-item>
              <text:list-item text:style-override="id1-3-2-2-5-3">
                <text:number>2.</text:number>
                <text:p text:style-name="al">Het aantal kubieke meters afvalwater wordt gesteld op het aantal kubieke meters leidingwater, grondwater en oppervlaktewater dat in de laatste, aan het einde van het belastingjaar voorafgaande, verbruiksperiode naar het perceel is toegevoerd of is opgepompt.</text:p>
                <text:p text:style-name="al">Ingeval de verbruiksperiode niet gelijk is aan een periode van twaalf maanden, wordt de hoeveelheid water door herleiding naar tijdsgelang bepaald.</text:p>
              </text:list-item>
              <text:list-item text:style-override="id1-3-2-2-5-4">
                <text:number>3.</text:number>
                <text:p text:style-name="al">In 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text:p>
                    <text:p text:style-name="al">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 4. </text:number>
                <text:p text:style-name="al">De op de voet van het derde lid berekende hoeveelheid toegevoerd of opgepompt water wordt verminderd met de hoeveelheid water die aantoonbaar niet is afgevoerd. </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wordt geheven naar de tarieven zoals opgenomen in de bij deze verordening behorende tarieventabel.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10,00 vindt geen invordering plaats. Voor de toepassing van de vorige volzin wordt het totaal van op één aanslagbiljet verenigde verschuldigde bedragen rioolheffing of andere heffingen aangemerkt als één belastingbedrag.</text:p>
              </text:list-item>
              <text:list-item text:style-override="id1-3-2-2-9-6">
                <text:number>5.</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van:</text:p>
            <text:list text:style-name="id1-3-2-2-10-3">
              <text:list-item text:style-override="id1-3-2-2-10-3-1">
                <text:number>a.</text:number>
                <text:p text:style-name="al">gebouwde eigendommen:</text:p>
                <text:list text:style-name="id1-3-2-2-10-3-1-3">
                  <text:list-item text:style-override="id1-3-2-2-10-3-1-3-1">
                    <text:number>1.</text:number>
                    <text:p text:style-name="al">welke uitsluitend worden gebruikt voor de publieke dienst van de gemeente;</text:p>
                  </text:list-item>
                  <text:list-item text:style-override="id1-3-2-2-10-3-1-3-2">
                    <text:number>2.</text:number>
                    <text:p text:style-name="al">welke uitsluitend worden gebruikt voor de openbare eredienst of bestemd zijn voor openbare bijeenkomsten van rechtspersoonlijkheid bezittende genootschappen op geestelijke grondslag, andere dan kerkgenootschappen, voor het gezamenlijk beleven van en zich bezinnen op de aan die genootschappen ten grondslag liggende levensovertuiging.</text:p>
                  </text:list-item>
                </text:list>
              </text:list-item>
              <text:list-item text:style-override="id1-3-2-2-10-3-2">
                <text:number>b.</text:number>
                <text:p text:style-name="al">rioleringswerken die in eigendom of beheer zijn van een publiekrechtelijk lichaam.</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bedoeld in artikel 3, eerste lid,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moeten de aanslagen als bedoeld in artikel 3, eerste lid, zolang de verschuldigde bedragen door middel van automatische betalingsincasso kunnen worden afgeschreven, worden betaald in tien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Vangnetregeling</text:p>
            <text:p text:style-name="al">In afwijking van artikel 5 wordt bij een negatief waterverbruik of bij een niet meting het waterverbruik berekend op basis van het aantal personen dat van het perceel gebruik maakt. Het waterverbruik per persoon op jaarbasis wordt gesteld op 45 m3.</text:p>
          </text:section>
          <text:section text:name="artikel_id1-3-2-2-13" text:style-name="artikel">
            <text:p text:style-name="artikel_kop_titel"><text:span text:style-name="artikel_kop_label">Artikel</text:span> <text:span text:style-name="artikel_kop_nr">13</text:span> Nadere regels heffen en invorderen</text:p>
            <text:p text:style-name="al">Het bestuur van de Belastingsamenwerking gemeenten en hoogheemraadschap Utrecht kan nadere regels geven met betrekking tot de heffing en de invordering van de 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ioolheffing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18.</text:p>
              </text:list-item>
              <text:list-item text:style-override="id1-3-2-2-14-5">
                <text:number>4.</text:number>
                <text:p text:style-name="al">Deze verordening kan worden aangehaald als 'Verordening op de heffing en invordering van rioolheffing 2018'.</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Lopik, gehouden op 12 december 2017.  </text:p>
          </text:section>
          <text:section text:name="ondertekening_id1-3-2-3-2">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MW. MR. G.M.G. DOLDERS </text:span></text:p>
            <text:p><text:span text:style-name="functie"/></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 </text:span></text:p>
            <text:p><text:span text:style-name="functie"> DR. L.J. DE GRAAF</text:span></text:p>
          </text:section>
        </text:section>
        <text:section text:name="bijlage_id1-3-2-4" text:style-name="bijlage">
          <text:p text:style-name="bijlage_top"/>
          <text:p text:style-name="hoofdstuk_kop"><text:span text:style-name="label">Bijlage</text:span> <text:span text:style-name="nr">1:</text:span> TARIEVENTABEL 2018</text:p>
          <text:p text:style-name="al"/>
          <text:p text:style-name="al">
          <text:span text:style-name="nadrukvet">Behorende bij de “Verordening op de heffing en invordering van </text:span>
        </text:p>
          <text:p text:style-name="al">
          <text:span text:style-name="nadrukvet">rioolheffing 2018”</text:span>
        </text:p>
          <text:p text:style-name="al"/>
          <text:p text:style-name="al">Maatstaven en tarieven rioolheffing.</text:p>
          <text:p text:style-name="al"/>
          <text:list text:style-name="id1-3-2-4-8">
            <text:list-item text:style-override="id1-3-2-4-8-1">
              <text:number>1.</text:number>
              <text:p text:style-name="al">De belasting als bedoeld in artikel 3, lid 1, van de verordening rioolheffing,</text:p>
              <text:p text:style-name="al">bedraagt per jaar:</text:p>
              <text:p text:style-name="al">per perceel €88,00</text:p>
              <text:p text:style-name="al">vermeerderd, voor elke volle eenheid van één kubieke meter afvalwater, met €1,12</text:p>
              <text:p text:style-name="al"/>
            </text:list-item>
          </text:list>
          <text:list text:style-name="id1-3-2-4-9">
            <text:list-item text:style-override="id1-3-2-4-9-1">
              <text:number>2.</text:number>
              <text:p text:style-name="al">In afwijking van het bepaalde in het vorige lid bedraagt de belasting per jaar voor een woonzorgcentrum, waar een individuele watermeter in de woning/appartement/wooneenheid ontbreekt, met de daartoe behorende woningen, appartementen en andere gebouwde aanhorigheden € 2.415,00</text:p>
              <text:p text:style-name="al"/>
            </text:list-item>
            <text:list-item text:style-override="id1-3-2-4-9-2">
              <text:number>3.</text:number>
              <text:p text:style-name="al"> De belasting bedraagt per jaar voor agrariërs, zonder melkstal, per perceel € 88,00 vermeerderd met het verbruik, tot maximaal 250 kubieke meter afvalwater, per kubieke meter €1,12</text:p>
            </text:list-item>
            <text:list-item text:style-override="id1-3-2-4-9-3">
              <text:number>4.</text:number>
              <text:p text:style-name="al">De belasting bedraagt per jaar voor agrariërs, met melkstal, per perceel € 88,00 vermeerderd met het verbruik, tot maximaal 350 kubieke meter afvalwater, per kubieke meter €1,12</text:p>
            </text:list-item>
          </text:list>
          <text:p text:style-name="al"/>
          <text:p text:style-name="al">Behoort bij het raadsbesluit van 12 december 2017,</text:p>
          <text:p text:style-name="al"/>
          <text:p text:style-name="al">De griffier van de gemeente Lopik,</text:p>
          <text:p text:style-name="al"/>
          <text:p text:style-name="al"/>
          <text:p text:style-name="al"/>
          <text:p text:style-name="al"/>
          <text:p text:style-name="al"/>
          <text:p text:style-name="al">mw. mr. G.M.G. Dold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367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7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7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 gemeente Lop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73</meta:user-defined>
    <meta:user-defined meta:name="OVERHEIDop.GmbID/DC.identifier">gmb-2017-223673</meta:user-defined>
    <meta:user-defined meta:name="OVERHEID.TaxonomieBeleidsagenda/OVERHEID.category">Financiën | Organisatie en beleid</meta:user-defined>
    <meta:user-defined meta:name="OVERHEID.Gemeente/DC.spatial">Lopik</meta:user-defined>
    <meta:user-defined meta:name="DC.source">artikel 228a van de Gemeentewet;1.0:c:BWBR0005416&amp;artikel=228a&amp;g=2017-07-01</meta:user-defined>
    <meta:user-defined meta:name="DCTERMS.alternative">Verordening op de heffing en invordering van rioolheffing 2018</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