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43*"/>
    </style:style>
    <style:style style:family="table-column" style:parent-style-name="colspec" style:name="id1-3-2-2-5-3-1-5">
      <style:table-column-properties style:rel-column-width="18*"/>
    </style:style>
    <style:style style:family="table-column" style:parent-style-name="colspec" style:name="id1-3-2-2-5-3-1-6">
      <style:table-column-properties style:rel-column-width="18*"/>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Maastricht 2018</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3 oktober 2017, organisatieonderdeel </text:p>
            <text:p text:style-name="al">BCC-Concernzaken, no. 2017.32221;</text:p>
            <text:p text:style-name="al"/>
            <text:p text:style-name="al">gelet op artikel 229, eerste lid, aanhef en onderdelen a en b, van de gemeentewet;</text:p>
            <text:p text:style-name="al"/>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marktgelden Maastricht 201</text:span>
            <text:span text:style-name="nadrukvet">8</text:span>
          </text:p>
            <text:p text:style-name="al">(Marktgeldverordening Maastricht 2018).</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
                <text:span text:style-name="nadrukcur">markt: </text:span>een door de gemeente ingestelde en beheerde warenmarkt;</text:p>
              </text:list-item>
              <text:list-item text:style-override="id1-3-2-2-2-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2-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2-3-4">
                <text:number>•</text:number>
                <text:p text:style-name="al">
                <text:span text:style-name="nadrukcur">vaste standplaats:</text:span> een verkoopplaats die voor onbepaalde tijd aan een vergunninghouder is toegewezen;</text:p>
              </text:list-item>
              <text:list-item text:style-override="id1-3-2-2-2-3-5">
                <text:number>•</text:number>
                <text:p text:style-name="al">
                <text:span text:style-name="nadrukcur">tijdelijke standplaats:</text:span> een verkoopplaats die nog niet of niet opnieuw als vaste standplaats is toegewezen dan wel op een marktdag niet door de vergunningouder daarvan wordt ingenomen en die per marktdag wordt toegewezen;</text:p>
              </text:list-item>
              <text:list-item text:style-override="id1-3-2-2-2-3-6">
                <text:number>•</text:number>
                <text:p text:style-name="al">
                <text:span text:style-name="nadrukcur">standwerkersplaats</text:span>
                <text:span text:style-name="nadrukcur">:</text:span> een verkoopplaats die per marktdag wordt uitgegeven om daarop te standwerken;</text:p>
              </text:list-item>
              <text:list-item text:style-override="id1-3-2-2-2-3-7">
                <text:number>•</text:number>
                <text:p text:style-name="al">
                <text:span text:style-name="nadrukcur">vergunninghouder:</text:span> de natuurlijke persoon, die een verkoopplaats toegewezen heeft gekre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verkoopplaats ten behoeve van het uitstallen, aanbieden of verkopen van goederen op markten alsmede de reinigingskosten, stroomkosten en de promotiebijdrage.</text:p>
          </text:section>
          <text:section text:name="artikel_id1-3-2-2-4" text:style-name="artikel">
            <text:p text:style-name="artikel_kop_titel"><text:span text:style-name="artikel_kop_label">Artikel</text:span> <text:span text:style-name="artikel_kop_nr">3</text:span> Belastingplicht</text:p>
            <text:p text:style-name="al">Marktgeld wordt geheven van een natuurlijke persoon, die een verkoopplaats toegewezen heeft gekregen.</text:p>
          </text:section>
          <text:section text:name="artikel_id1-3-2-2-5" text:style-name="artikel">
            <text:p text:style-name="artikel_kop_titel"><text:span text:style-name="artikel_kop_label">Artikel</text:span> <text:span text:style-name="artikel_kop_nr">4</text:span> Maatstaf van de heffing e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Marktgeld wordt geheven per m2 oppervlakte van de verkoopplaats per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de weekmarkten die plaatsvinden op de Markt, Mosae Forum, Hoenderstraat en de Bosch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Bedrag in 2017 €</text:p>
                  </table:table-cell>
                  <table:table-cell table:style-name="entry" table:number-rows-spanned="1" table:number-columns-spanned="1">
                    <text:p text:style-name="table_al">Bedrag in 20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20;</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6,15;</text:p>
                  </table:table-cell>
                  <table:table-cell table:style-name="entry" table:number-rows-spanned="1" table:number-columns-spanned="1">
                    <text:p text:style-name="table_al">€ 57,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de weekmarkten die plaatsvinden op de overige </text:p>
                    <text:p text:style-name="table_al">lo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07;</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8,36;</text:p>
                  </table:table-cell>
                  <table:table-cell table:style-name="entry" table:number-rows-spanned="1" table:number-columns-spanned="1">
                    <text:p text:style-name="table_al">€ 4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Voor de dagmarkten die plaatsvinden op d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40;</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65,07</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Voor de dagmarkten die plaatsvinden op het Vrijt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17;</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4,92</text:p>
                  </table:table-cell>
                  <table:table-cell table:style-name="entry" table:number-rows-spanned="1" table:number-columns-spanned="1">
                    <text:p text:style-name="table_al">€ 56,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Gedeelten van een vierkante meter worden voor een vierkante meter gereken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6</text:span> Wijze van heffing</text:p>
            <text:p text:style-name="al">Het marktgeld wordt geheven:</text:p>
            <text:list text:style-name="id1-3-2-2-7-3">
              <text:list-item text:style-override="id1-3-2-2-7-3-1">
                <text:number>a.</text:number>
                <text:p text:style-name="al">voor het ter beschikking stellen van een vaste standplaats: door middel van een gedagtekende kennisgeving of andere schriftuur waarop het gevorderde bedrag is vermeld;</text:p>
              </text:list-item>
              <text:list-item text:style-override="id1-3-2-2-7-3-2">
                <text:number>b.</text:number>
                <text:p text:style-name="al">voor het ter beschikking stellen van een tijdelijke standplaats of standwerkersplaats: door middel van een dagvergunning, waarop de tijdelijke standplaats en de datum van de dag waarop de standplaats wordt ingenomen, alsmede het gevorderde bedrag is aangeven;</text:p>
              </text:list-item>
              <text:list-item text:style-override="id1-3-2-2-7-3-3">
                <text:number>c.</text:number>
                <text:p text:style-name="al">voor het ter beschikking stellen van zowel een vaste standplaats als een tijdelijke standplaats door een zelfde vergunninghouder, waarbij de tijdelijke standplaats voor meer dan één dag doch voor bepaalde tijd beschikbaar is gesteld aan de vergunninghouder: door middel van een gedagtekende kennisgeving of andere schriftuur waarop het gevorderde bedrag is vermeld;</text:p>
              </text:list-item>
              <text:list-item text:style-override="id1-3-2-2-7-3-4">
                <text:number>d.</text:number>
                <text:p text:style-name="al">Voor het ter beschikking stellen van zowel een vaste standplaats als een tijdelijke standplaats door een zelfde vergunninghouder, waarbij de tijdelijke standplaats voor de duur van één dag beschikbaar is gesteld aan de vergunninghouder: ten aanzien van de vaste standplaats door middel van een gedagtekende kennisgeving of andere schriftuur waarop het gevorderde bedrag is vermeld ten aanzien van de vaste standplaats; ten aanzien van de tijdelijke standplaats voor de duur van één dag door middel van een dagvergunning, waarop de datum van de dag waarop de tijdelijke standplaats wordt ingenomen, alsmede het gevorderde bedrag is aangegeven.</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Marktgeld is verschuldigd bij het begin van het belastingjaar of, zo dit later is, op het tijdstip waarop de standplaats wordt ingenomen.</text:p>
              </text:list-item>
              <text:list-item text:style-override="id1-3-2-2-8-2-2">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text:p>
              </text:list-item>
              <text:list-item text:style-override="id1-3-2-2-8-2-3">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 tenzij het bedrag van de ontheffing minder bedraagt dan € 5,00.</text:p>
              </text:list-item>
              <text:list-item text:style-override="id1-3-2-2-8-2-4">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ijdstip van betaling</text:p>
            <text:p text:style-name="al">Marktgeld wordt in afwijking van artikel 9, eerste lid, van de Invorderingswet betaald:</text:p>
            <text:list text:style-name="id1-3-2-2-9-3">
              <text:list-item text:style-override="id1-3-2-2-9-3-1">
                <text:number>a.</text:number>
                <text:p text:style-name="al">voor het innemen van een vaste standplaats: in vier gelijke termijnen, waarvan de eerste termijn vervalt 14 dagen na de dagtekening van de kennisgeving. Elk van de volgende termijnen vervallen telkens drie maanden later;</text:p>
              </text:list-item>
              <text:list-item text:style-override="id1-3-2-2-9-3-2">
                <text:number>b.</text:number>
                <text:p text:style-name="al">voor het innemen van een tijdelijke standplaats: contant door middel van pin of 14 dagen na de dagtekening van de kennisgeving;</text:p>
              </text:list-item>
              <text:list-item text:style-override="id1-3-2-2-9-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vervalt 14 dagen na de dagtekening van de kennisgeving. Elk van de volgende termijnen vervallen telkens drie maanden later;</text:p>
              </text:list-item>
              <text:list-item text:style-override="id1-3-2-2-9-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vervalt 14 dagen na de dagtekening van de kennisgeving. Elk van de volgende termijnen vervallen telkens drie maanden later. Ter zake van de tijdelijke standplaats: contant door middel van pin of 14 dagen na de dagtekening van de kennisgeving.</text:p>
              </text:list-item>
              <text:list-item text:style-override="id1-3-2-2-9-3-5">
                <text:number>e.</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Marktgeldverordening 2017”, zoals vastgesteld d.d. 7 maart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8.</text:p>
              </text:list-item>
              <text:list-item text:style-override="id1-3-2-2-12-2-3">
                <text:number>3.</text:number>
                <text:p text:style-name="al">De datum van ingang van de heffing is 1 januari 2018.</text:p>
              </text:list-item>
              <text:list-item text:style-override="id1-3-2-2-12-2-4">
                <text:number>4.</text:number>
                <text:p text:style-name="al">Deze verordening kan worden aangehaald als “Marktgeldverordening Maastricht 2018”.</text:p>
              </text:list-item>
            </text:list>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4 november 2017.</text:span></text:p>
            <text:p><text:span text:style-name="functie"/></text:p>
            <text:p><text:span text:style-name="functie">De Griffier, </text:span></text:p>
            <text:p><text:span text:style-name="functie">J. Goossens.</text:span></text:p>
          </text:section>
          <text:section text:name="ondertekening_id1-3-2-3-2">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6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verordening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66</meta:user-defined>
    <meta:user-defined meta:name="OVERHEIDop.GmbID/DC.identifier">gmb-2017-2236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7-07-01</meta:user-defined>
    <meta:user-defined meta:name="DCTERMS.alternative">Marktgeldverordening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33_1</meta:user-defined>
    <meta:user-defined meta:name="OVERHEIDop.versieInformatie"/>
  </office:meta>
</office:document-meta>
</file>