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Raasdorperweg 73, 1175 KV, bouwen van een woonhuis en het aanpassen van de garage, verzenddatum 13-12-2017, zaaknummer 2531771, olonummer 32655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66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Raasdorperweg 73, 1175 KV, bouwen van een woonhuis en het aanpassen van de garage, verzenddatum 13-12-2017, zaaknummer 2531771, olonummer 32655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65</meta:user-defined>
    <meta:user-defined meta:name="OVERHEIDop.GmbID/DC.identifier">gmb-2017-223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V 73</meta:user-defined>
    <meta:user-defined meta:name="OVERHEIDop.woonplaats">Lijnden</meta:user-defined>
    <meta:user-defined meta:name="OVERHEIDop.straatnaam">Raasdor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755 485369</meta:user-defined>
    <meta:user-defined meta:name="OVERHEIDop.versieInformatie"/>
  </office:meta>
</office:document-meta>
</file>