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4 appartementen (legalisatie) op het perceel Schoterlandseweg 4 te Katlijk  (indieningsdatum 09-09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66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6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6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63</meta:user-defined>
    <meta:user-defined meta:name="OVERHEIDop.GmbID/DC.identifier">gmb-2017-22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4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939 550303</meta:user-defined>
    <meta:user-defined meta:name="OVERHEIDop.versieInformatie"/>
  </office:meta>
</office:document-meta>
</file>