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atrixpark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atrixpark 1, zaaknummer 127621</text:p>
            <text:p text:style-name="common-al">Voor: uitbreiden oogpoli, datum besluit: 07-02-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2366</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6</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6</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atrixpark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366</meta:user-defined>
    <meta:user-defined meta:name="OVERHEIDop.GmbID/DC.identifier">gmb-2017-22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N 1</meta:user-defined>
    <meta:user-defined meta:name="OVERHEIDop.woonplaats">Winterswijk</meta:user-defined>
    <meta:user-defined meta:name="OVERHEIDop.straatnaam">Beatrixpar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347 444241</meta:user-defined>
    <meta:user-defined meta:name="OVERHEIDop.versieInformatie"/>
  </office:meta>
</office:document-meta>
</file>