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verse activiteite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muziekoptredens, verkoop uit houten huisjes en verkoop van eten en drinken</text:p>
            <text:p text:style-name="common-al">Datum evenement:	16 t/m 24 december 2017</text:p>
            <text:p text:style-name="common-al">Locatie:	Raadhuisplein in Apeldoorn</text:p>
            <text:p text:style-name="common-al">Datum vergunning:			14 december 2017</text:p>
            <text:p text:style-name="common-al">Vergunningsnummer:			17/525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5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5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5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verse activiteite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52</meta:user-defined>
    <meta:user-defined meta:name="OVERHEIDop.GmbID/DC.identifier">gmb-2017-2236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