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ieter Pijperstraat t.h.v. nr. 12, het tijdelijk plaatsen van een afvalcontainer op de openbare weg van 6 februari t/m 5 maart 2017, 02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er Pijperstraat t.h.v. nr. 12, het tijdelijk plaatsen van een afvalcontainer op de openbare weg van 6 februari t/m 5 maart 2017, 02-02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6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ieter Pijperstraat t.h.v. nr. 12, het tijdelijk plaatsen van een afvalcontainer op de openbare weg van 6 februari t/m 5 maart 2017, 02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65</meta:user-defined>
    <meta:user-defined meta:name="OVERHEIDop.GmbID/DC.identifier">gmb-2017-2236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J 12</meta:user-defined>
    <meta:user-defined meta:name="OVERHEIDop.woonplaats">Amersfoort</meta:user-defined>
    <meta:user-defined meta:name="OVERHEIDop.straatnaam">Pieter Pijpe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6 463069</meta:user-defined>
    <meta:user-defined meta:name="OVERHEIDop.versieInformatie"/>
  </office:meta>
</office:document-meta>
</file>