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Het Glazenhouse in het kader van SeriousReque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ousefeest</text:p>
            <text:p text:style-name="common-al">Datum evenement:	21, 22 en 23 december 2017</text:p>
            <text:p text:style-name="common-al">Locatie:	Hoofdstraat 34 in Apeldoorn</text:p>
            <text:p text:style-name="common-al">Datum vergunning:			14 december 2017</text:p>
            <text:p text:style-name="common-al">Vergunningsnummer:			17/5505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649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49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49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Het Glazenhouse in het kader van SeriousRequ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649</meta:user-defined>
    <meta:user-defined meta:name="OVERHEIDop.GmbID/DC.identifier">gmb-2017-2236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C 34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58 469437</meta:user-defined>
    <meta:user-defined meta:name="OVERHEIDop.versieInformatie"/>
  </office:meta>
</office:document-meta>
</file>