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Stellendam, Voorstraat 2 ('t Wapen van Stellendam) – vergunning voor 1 kansspel, geldig periode  1 januari 2018 - tot 31 december 2018, verzenddatum: 05/12/17, referentienummer: Z-17-937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64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4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4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Stellendam, Voorstraat 2 ('t Wapen van Stellendam) – vergunning voor 1 kansspel, geldig periode  1 januari 2018 - tot 31 december 2018, verzenddatum: 05/12/17, referentienummer: Z-17-93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48</meta:user-defined>
    <meta:user-defined meta:name="OVERHEIDop.GmbID/DC.identifier">gmb-2017-2236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D 2</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359 424963</meta:user-defined>
    <meta:user-defined meta:name="OVERHEIDop.versieInformatie"/>
  </office:meta>
</office:document-meta>
</file>