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appLive Escape 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appLive Escape Room</text:p>
            <text:p text:style-name="common-al">Datum evenement:	18 t/m 22 december 2017</text:p>
            <text:p text:style-name="common-al">Locatie:	Marktstraat in Apeldoorn</text:p>
            <text:p text:style-name="common-al">Datum vergunning:			14 december 2017</text:p>
            <text:p text:style-name="common-al">Vergunningsnummer:			17/556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4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4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4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appLive Escape 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44</meta:user-defined>
    <meta:user-defined meta:name="OVERHEIDop.GmbID/DC.identifier">gmb-2017-223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0 469747</meta:user-defined>
    <meta:user-defined meta:name="OVERHEIDop.versieInformatie"/>
  </office:meta>
</office:document-meta>
</file>