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Laatste vrijdag van het jaar op 29 december 2017, Kudelstaartseweg 295, Aalsmeer - Zaaknummer Z-2017/06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december 2017</text:span>
          </text:p>
            <text:p text:style-name="common-al">Laatste vrijdag van het jaar op 29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63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3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3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Laatste vrijdag van het jaar op 29 december 2017, Kudelstaartseweg 295, Aalsmeer - Zaaknummer Z-2017/060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639</meta:user-defined>
    <meta:user-defined meta:name="OVERHEIDop.GmbID/DC.identifier">gmb-2017-223639</meta:user-defined>
    <meta:user-defined meta:name="OVERHEID.TaxonomieBeleidsagenda/OVERHEID.category">Ruimte en infrastructuur | Organisatie en beleid</meta:user-defined>
    <meta:user-defined meta:name="OVERHEIDop.referentienummer">Z-2017/060009</meta:user-defined>
    <meta:user-defined meta:name="DCTERMS.abstract">Laatste vrijdag van het jaar op 2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4016</meta:user-defined>
    <meta:user-defined meta:name="OVERHEIDop.versieInformatie"/>
  </office:meta>
</office:document-meta>
</file>