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Zuiderdreef 4, 2151 CM, Nieuw-Vennep,  Shell Zuiderdreef - Multi Energy B.V.  het voornemen tot het intrekken van de vergunningen ten aanzien van de opslag en de verkoop van LPG. De opslag en verkoop van overige brandstoffen alsmede de exploitatie van het autowasgedeelte blijft bestaan. Zaak 64910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 inzage en zienswijzen</text:span>
            </text:span>
          </text:p>
            <text:p text:style-name="common-al">De ontwerpbeschikking en de bijbehorende stukken liggen met ingang van de dag na publicatie gedurende zes weken ter inzage op <text:a xlink:href="http://www.odnzkg.nl/" xlink:type="simple">www.odnzkg.nl</text:a> onder bekendmakingen en bij de gemeente Haarlemmermeer, Raadhuisplein 1 te Hoofddorp. Binnen de inzagetermijn kan een ieder zienswijzen over de ontwerpbeschikking naar voren brengen via digitale formulieren op de website <text:a xlink:href="http://www.odnzkg.nl/" xlink:type="simple">www.odnzkg.nl</text:a>. Geef duidelijk aan als u niet wilt dat uw naam en adres bekend gemaakt worden. Een schriftelijke zienswijze stuurt u aan de Omgevingsdienst Noordzeekanaalgebied, Regiebureau, Postbus 209, 1500 EE Zaandam. Heeft u vragen over deze procedure of wilt u mondelinge zienswijzen naar voren brengen dan kunt u gebruik maken van het contactformulier op <text:a xlink:href="http://www.odnzkg.nl/" xlink:type="simple">www.odnzkg.nl</text:a>. Er wordt dan contact met u opgenomen. 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3637</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37</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37</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Zuiderdreef 4, 2151 CM, Nieuw-Vennep,  Shell Zuiderdreef - Multi Energy B.V.  het voornemen tot het intrekken van de vergunningen ten aanzien van de opslag en de verkoop van LPG. De opslag en verkoop van overige brandstoffen alsmede de exploitatie van het autowasgedeelte blijft bestaan. Zaak 64910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637</meta:user-defined>
    <meta:user-defined meta:name="OVERHEIDop.GmbID/DC.identifier">gmb-2017-22363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CM 4</meta:user-defined>
    <meta:user-defined meta:name="OVERHEIDop.woonplaats">Nieuw-Vennep</meta:user-defined>
    <meta:user-defined meta:name="OVERHEIDop.straatnaam">Zuiderdreef</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095 475084</meta:user-defined>
    <meta:user-defined meta:name="OVERHEIDop.versieInformatie"/>
  </office:meta>
</office:document-meta>
</file>