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Dirksland, Essenlaan 44: aanleggen in-/oprit, verzenddatum: 11/12/17, referentienummer: Z/17/1448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3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Dirksland, Essenlaan 44: aanleggen in-/oprit, verzenddatum: 11/12/17, referentienummer: Z/17/144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36</meta:user-defined>
    <meta:user-defined meta:name="OVERHEIDop.GmbID/DC.identifier">gmb-2017-223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G 44</meta:user-defined>
    <meta:user-defined meta:name="OVERHEIDop.woonplaats">Dirksland</meta:user-defined>
    <meta:user-defined meta:name="OVERHEIDop.straatnaam">Ess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056 417835</meta:user-defined>
    <meta:user-defined meta:name="OVERHEIDop.versieInformatie"/>
  </office:meta>
</office:document-meta>
</file>