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eijendaalseweg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9</text:p>
            <text:p text:style-name="common-al">Verleend op 08 februari 2017</text:p>
            <text:p text:style-name="common-al">het kappen van een Canadese populier en gedeeltelijk een esdoorn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36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eijendaalseweg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363</meta:user-defined>
    <meta:user-defined meta:name="OVERHEIDop.GmbID/DC.identifier">gmb-2017-22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R 7</meta:user-defined>
    <meta:user-defined meta:name="OVERHEIDop.woonplaats">Berlicum</meta:user-defined>
    <meta:user-defined meta:name="OVERHEIDop.straatnaam">Bleijendaal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59 410828</meta:user-defined>
    <meta:user-defined meta:name="OVERHEIDop.versieInformatie"/>
  </office:meta>
</office:document-meta>
</file>