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Noordzeepark - Haringvliet 7: dichtmaken carport en afdak en plaatsen terrasoverkapping, verzenddatum: 8/12/17, referentienummer: Z -17-913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62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Noordzeepark - Haringvliet 7: dichtmaken carport en afdak en plaatsen terrasoverkapping, verzenddatum: 8/12/17, referentienummer: Z -17-913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29</meta:user-defined>
    <meta:user-defined meta:name="OVERHEIDop.GmbID/DC.identifier">gmb-2017-223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E 9</meta:user-defined>
    <meta:user-defined meta:name="OVERHEIDop.woonplaats">Ouddorp</meta:user-defined>
    <meta:user-defined meta:name="OVERHEIDop.straatnaam">Noordzeepark-Haringvlie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486 426907</meta:user-defined>
    <meta:user-defined meta:name="OVERHEIDop.versieInformatie"/>
  </office:meta>
</office:document-meta>
</file>