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1-1">
      <style:table-column-properties style:rel-column-width="10*"/>
    </style:style>
    <style:style style:family="table-column" style:parent-style-name="colspec" style:name="id1-3-2-2-5-2-2-1-2">
      <style:table-column-properties style:rel-column-width="47*"/>
    </style:style>
    <style:style style:family="table-column" style:parent-style-name="colspec" style:name="id1-3-2-2-5-2-2-1-3">
      <style:table-column-properties style:rel-column-width="17*"/>
    </style:style>
    <style:style style:family="table-column" style:parent-style-name="colspec" style:name="id1-3-2-2-5-2-2-1-4">
      <style:table-column-properties style:rel-column-width="15*"/>
    </style:style>
    <style:style style:family="table-column" style:parent-style-name="colspec" style:name="id1-3-2-2-5-2-2-1-5">
      <style:table-column-properties style:rel-column-width="0*"/>
    </style:style>
    <style:style style:family="table-column" style:parent-style-name="colspec" style:name="id1-3-2-2-6-2-2-1-1">
      <style:table-column-properties style:rel-column-width="34*"/>
    </style:style>
    <style:style style:family="table-column" style:parent-style-name="colspec" style:name="id1-3-2-2-6-2-2-1-2">
      <style:table-column-properties style:rel-column-width="16*"/>
    </style:style>
    <style:style style:family="table-column" style:parent-style-name="colspec" style:name="id1-3-2-2-6-2-2-1-3">
      <style:table-column-properties style:rel-column-width="29*"/>
    </style:style>
    <style:style style:family="table-column" style:parent-style-name="colspec" style:name="id1-3-2-2-6-2-2-1-4">
      <style:table-column-properties style:rel-column-width="15*"/>
    </style:style>
    <style:style style:family="table-column" style:parent-style-name="colspec" style:name="id1-3-2-2-6-2-2-1-5">
      <style:table-column-properties style:rel-column-width="15*"/>
    </style:style>
    <style:style style:family="table-column" style:parent-style-name="colspec" style:name="id1-3-2-2-7-2-2-1-1">
      <style:table-column-properties style:rel-column-width="8*"/>
    </style:style>
    <style:style style:family="table-column" style:parent-style-name="colspec" style:name="id1-3-2-2-7-2-2-1-2">
      <style:table-column-properties style:rel-column-width="48*"/>
    </style:style>
    <style:style style:family="table-column" style:parent-style-name="colspec" style:name="id1-3-2-2-7-2-2-1-3">
      <style:table-column-properties style:rel-column-width="17*"/>
    </style:style>
    <style:style style:family="table-column" style:parent-style-name="colspec" style:name="id1-3-2-2-7-2-2-1-4">
      <style:table-column-properties style:rel-column-width="16*"/>
    </style:style>
  </office:automatic-styles>
  <office:body>
    <office:text>
      <text:p text:style-name="new_page_staatscourant"/>
      <text:p text:style-name="single-kop-titel">Verordening reinigingsheffingen Maastricht 2018</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
            <text:p text:style-name="al">gezien het voorstel van Burgemeester en Wethouders d.d. 3 oktober 2017, organisatieonderdeel BCC-Concernzaken, no. 2017.32221;</text:p>
            <text:p text:style-name="al"/>
            <text:p text:style-name="al">gelet op artikel 229, eerste lid, aanhef en onderdelen a en b, van de Gemeentewet en artikel 15.33 van de Wet milieubeheer;</text:p>
            <text:p text:style-name="al"/>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1A</text:span> Begripsomschrijving</text:p>
              <text:p text:style-name="al">Voor de toepassing van deze verordening wordt verstaan onder “gebruik maken”: gebruik maken in de zin van artikel 15.33 Wet milieubeheer.</text:p>
              <text:p text:style-name="al">Voor de toepassing van deze verordening wordt verstaan onder perceel: een roerende of onroerende zaak als bedoeld in de Wet WOZ of een zelfstandig gedeelte daarvan.</text:p>
              <text:p text:style-name="al"/>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 tabel wordt naar afzonderlijke grondslagen geheven ter zake van het gebruik van een perceel ten aanzien waarvan krachtens artikel 10.21 en artikel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Voor de toepassing van het eerste lid wordt als gebruiker aangemerkt:</text:p>
                  <text:p text:style-name="al">- Degene die naar de omstandigheden beoordeeld al dan niet krachtens eigendom, bezit, beperkt recht of persoonlijk recht gebruik maakt van het perceel;</text:p>
                  <text:p text:style-name="al">- Ingeval een gedeelte van een perceel voor gebruik is afgestaan: degene die dat gedeelte voor gebruik heeft afgestaan.</text:p>
                  <text:p text:style-name="al">- Ingeval er sprake is van het ter beschikking stellen van een perceel voor volgtijdig gebruik wordt als gebruiker aangemerkt degene die dat perceel ter beschikking heeft gesteld.</text:p>
                </text:list-item>
              </text:list>
              <text:p text:style-name="al"/>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tabel. </text:p>
                </text:list-item>
                <text:list-item text:style-override="id1-3-2-2-2-4-2-2">
                  <text:number>2.</text:number>
                  <text:p text:style-name="al">Voor de berekening van de belasting wordt een gedeelte van een in de tarieventabel genoemde eenheid als volle eenheid aangemerkt.</text:p>
                </text:list-item>
              </text:list>
              <text:p text:style-name="al"/>
            </text:section>
            <text:section text:name="artikel_id1-3-2-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1">
                  <text:number>1.</text:number>
                  <text:p text:style-name="al">De belasting bedoeld in hoofdstuk 1.1. van de tarieven tabel wordt bij wege van aanslag geheven.</text:p>
                </text:list-item>
                <text:list-item text:style-override="id1-3-2-2-2-6-2-2">
                  <text:number>2.</text:number>
                  <text:p text:style-name="al">De belasting bedoeld in hoofdstuk 1.2 van de tarieven tabel wordt geheven bij wege van gedagtekende kennisgeving waarop de verschuldigde belasting is vermeld.</text:p>
                </text:list-item>
              </text:list>
              <text:p text:style-name="al"/>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e verschuldigde afvalstoffenheffing</text:p>
              <text:list text:style-name="id1-3-2-2-2-7-2">
                <text:list-item text:style-override="id1-3-2-2-2-7-2-1">
                  <text:number>1.</text:number>
                  <text:p text:style-name="al">De belasting als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voor de niet jaarlijks geheven afvalstoffenheffing</text:p>
              <text:p text:style-name="al">De belasting bedoeld in hoofdstuk 1.2 van de tarieven tabel is verschuldigd bij aanvang van de dienstverlening.</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de aanslag worden betaald:</text:p>
                  <text:list text:style-name="id1-3-2-2-2-9-2-1-3">
                    <text:list-item text:style-override="id1-3-2-2-2-9-2-1-3-1">
                      <text:number>a.</text:number>
                      <text:p text:style-name="al">Bij niet-automatische incasso:</text:p>
                      <text:p text:style-name="al"> in twee gelijke termijnen, waarvan de eerste vervalt op de laatste dag van de maand volgend op de maand die in de dagtekening van het aanslagbiljet is vermeld en de tweede een maand later.</text:p>
                    </text:list-item>
                    <text:list-item text:style-override="id1-3-2-2-2-9-2-1-3-2">
                      <text:number>b.</text:number>
                      <text:p text:style-name="al">Bij automatische incasso:</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2-3">
                  <text:number>3.</text:number>
                  <text:p text:style-name="al">De afvalstoffenheffing moet worden betaald in geval de kennisgeving bedoeld in artikel 6, tweede lid:</text:p>
                  <text:list text:style-name="id1-3-2-2-2-9-2-3-3">
                    <text:list-item text:style-override="id1-3-2-2-2-9-2-3-3-1">
                      <text:number>a.</text:number>
                      <text:p text:style-name="al">mondeling wordt gedaan op het moment van het doen van de kennisgeving;</text:p>
                    </text:list-item>
                    <text:list-item text:style-override="id1-3-2-2-2-9-2-3-3-2">
                      <text:number>b.</text:number>
                      <text:p text:style-name="al">schriftelijk wordt gedaan, op het moment van het uitreiken van de kennisgeving.</text:p>
                    </text:list-item>
                  </text:list>
                </text:list-item>
                <text:list-item text:style-override="id1-3-2-2-2-9-2-4">
                  <text:number>4.</text:number>
                  <text:p text:style-name="al">De algemene termijnenwet is niet van toepassing op de in de voorgaande leden gestelde termijnen. </text:p>
                </text:list-item>
              </text:list>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Vrijstellingen</text:p>
              <text:p text:style-name="al">De rechten worden niet geheven ter zake van het inzamelen van bedrijfsafval bij onroerende zaken waarvan de gemeente of een van haar instellingen gebruiker is.</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rechten worden geheven naar de maatstaven en tarieven, opgenomen in hoofdstuk 2 van de bij deze verordening behorende tarieven tabel.</text:p>
                </text:list-item>
                <text:list-item text:style-override="id1-3-2-2-3-5-2-2">
                  <text:number>2.</text:number>
                  <text:p text:style-name="al">Voor de berekening van de rechten wordt een gedeelte van een in de tarieven 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5</text:span> Wijze van heffing</text:p>
              <text:list text:style-name="id1-3-2-2-3-7-2">
                <text:list-item text:style-override="id1-3-2-2-3-7-2-1">
                  <text:number>1.</text:number>
                  <text:p text:style-name="al">De rechten bedoeld in hoofdstuk 2.1. van de tarieven tabel worden geheven bij wege van aanslag met dien verstande dat per belastbaar feit een afzonderlijke aanslag kan worden opgelegd.</text:p>
                </text:list-item>
                <text:list-item text:style-override="id1-3-2-2-3-7-2-2">
                  <text:number>2.</text:number>
                  <text:p text:style-name="al">De rechten bedoeld in hoofdstuk 2.2. van de tarieven tabel worden geheven bij wege van gedagtekende kennisgeving waarop het gevorderde bedrag is vermeld.</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8-2">
                <text:list-item text:style-override="id1-3-2-2-3-8-2-1">
                  <text:number>1.</text:number>
                  <text:p text:style-name="al">De rechten, bedoeld in hoofdstuk 2.1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7</text:span> Ontstaan van de belastingschuld voor de overige rechten</text:p>
              <text:p text:style-name="al">De rechten bedoelt in hoofdstuk 2.2. van de tarieven tabel zijn verschuldigd bij de aanvang van de dienstverlening.</text:p>
              <text:p text:style-name="al"/>
            </text:section>
            <text:section text:name="artikel_id1-3-2-2-3-10" text:style-name="artikel">
              <text:p text:style-name="artikel_kop_titel"><text:span text:style-name="artikel_kop_label">Artikel</text:span> <text:span text:style-name="artikel_kop_nr">18</text:span> Termijnen van betaling</text:p>
              <text:list text:style-name="id1-3-2-2-3-10-2">
                <text:list-item text:style-override="id1-3-2-2-3-10-2-1">
                  <text:number>1.</text:number>
                  <text:p text:style-name="al">In afwijking van artikel 9, eerste lid van de Invorderingswet 1990 moet de aanslag worden betaald:</text:p>
                  <text:list text:style-name="id1-3-2-2-3-10-2-1-3">
                    <text:list-item text:style-override="id1-3-2-2-3-10-2-1-3-1">
                      <text:number>a.</text:number>
                      <text:p text:style-name="al">Bij niet-automatische incasso:</text:p>
                      <text:p text:style-name="al"> in twee gelijke termijnen, waarvan de eerste vervalt op de laatste dag van de maand volgend op de maand die in de dagtekening van het aanslagbiljet is vermeld en de tweede een maand later.</text:p>
                    </text:list-item>
                    <text:list-item text:style-override="id1-3-2-2-3-10-2-1-3-2">
                      <text:number>b.</text:number>
                      <text:p text:style-name="al">Bij automatische incasso:</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10-2-3">
                  <text:number>3.</text:number>
                  <text:p text:style-name="al">De reinigingsrechten moeten worden betaald in geval de kennisgeving bedoeld in artikel 15, tweede lid: </text:p>
                  <text:list text:style-name="id1-3-2-2-3-10-2-3-3">
                    <text:list-item text:style-override="id1-3-2-2-3-10-2-3-3-1">
                      <text:number>a.</text:number>
                      <text:p text:style-name="al">mondeling wordt gedaan, op het moment van het doen van de kennisgeving.</text:p>
                    </text:list-item>
                    <text:list-item text:style-override="id1-3-2-2-3-10-2-3-3-2">
                      <text:number>b.</text:number>
                      <text:p text:style-name="al">schriftelijk wordt gedaan, op het moment van het uitreiken van de kennisgeving. </text:p>
                    </text:list-item>
                  </text:list>
                </text:list-item>
                <text:list-item text:style-override="id1-3-2-2-3-10-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Kwijtschelding</text:p>
              <text:p text:style-name="al">Bij de invordering van de in de tarieventabel genoemde rechten wordt geen kwijtschelding verleend.</text:p>
              <text:p text:style-name="al"/>
            </text:section>
            <text:section text:name="artikel_id1-3-2-2-4-3"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1">
                  <text:number>1.</text:number>
                  <text:p text:style-name="al">De ‘Verordening reinigingsheffingen Maastricht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op 1 januari 2018. </text:p>
                </text:list-item>
                <text:list-item text:style-override="id1-3-2-2-4-4-2-3">
                  <text:number>3.</text:number>
                  <text:p text:style-name="al">De datum van ingang van de heffing is 1 januari 2018.</text:p>
                </text:list-item>
                <text:list-item text:style-override="id1-3-2-2-4-4-2-4">
                  <text:number>4.</text:number>
                  <text:p text:style-name="al">Deze verordening kan worden aangehaald als “Verordening reinigingsheffingen Maastricht 2018”.</text:p>
                </text:list-item>
              </text:list>
              <text:p text:style-name="al"/>
              <text:p text:style-name="al"/>
              <text:p text:style-name="al">Aldus besloten door de raad der gemeente Maastricht in zijn openbare vergadering van 14 november 2017.</text:p>
              <text:p text:style-name="al"/>
              <text:p text:style-name="al">De Griffier,</text:p>
              <text:p text:style-name="al">J. Goossens.</text:p>
              <text:p text:style-name="al"/>
              <text:p text:style-name="al">De Voorzitter,</text:p>
              <text:p text:style-name="al">J.M. Penn-te Strake.</text:p>
              <text:p text:style-name="al"/>
              <text:p text:style-name="al"/>
              <text:p text:style-name="al"/>
              <text:p text:style-name="al">
              <text:span text:style-name="nadrukvet">Tarieventabel Verordening reinigingsheffingen Maastricht 2018</text:span>
            </text:p>
              <text:p text:style-name="al"/>
              <text:p text:style-name="al">
              <text:span text:style-name="nadrukvet">Tarieventabel</text:span>
            </text:p>
              <text:p text:style-name="al">behorende bij de “Verordening reinigingsheffingen Maastricht 2018”.</text:p>
              <text:p text:style-name="al"/>
              <text:p text:style-name="al">Algemeen</text:p>
              <text:p text:style-name="al">De bedragen genoemd in deze tabel zijn exclusief omzetbelasting indien deze verschuldigd is.</text:p>
              <text:p text:style-name="al"/>
              <text:p text:style-name="al"/>
            </text:section>
            <text:p text:style-name="hoofdstuk_bottom"/>
          </text:section>
          <text:section text:name="hoofdstuk_id1-3-2-2-5" text:style-name="hoofdstuk">
            <text:p text:style-name="hoofdstuk_kop"><text:span text:style-name="label">Hoofdstuk</text:span> <text:span text:style-name="nr">1.1</text:span> Maatstaven en jaarlijkse tarieven afvalstoffenheff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7 in €</text:p>
                    </table:table-cell>
                    <table:table-cell table:style-name="entry" table:number-rows-spanned="1" table:number-columns-spanned="2">
                      <text:p text:style-name="table_al">Bedrag 2018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60,90</text:p>
                    </table:table-cell>
                    <table:table-cell table:style-name="entry" table:number-rows-spanned="1" table:number-columns-spanned="1">
                      <text:p text:style-name="table_al">266,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indien het huishoudelijk afval wordt gestort in een stortkoker of container als bedoeld in bijlage 1 van het Uitvoeringsbesluit ex artikel 9, lid 2 van de Afvalstoffenverordening 2005 d.d. 25 oktober 2005</text:p>
                    </table:table-cell>
                    <table:table-cell table:style-name="entry" table:number-rows-spanned="1" table:number-columns-spanned="1">
                      <text:p text:style-name="table_al">316,52</text:p>
                    </table:table-cell>
                    <table:table-cell table:style-name="entry" table:number-rows-spanned="1" table:number-columns-spanned="2">
                      <text:p text:style-name="table_al">323,4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nverminderd het bepaalde in hoofdstuk 1.1 bedraagt de belasting voor het ter beschikking stellen van een gemeentelijke restafvalza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3</text:p>
                    </table:table-cell>
                    <table:table-cell table:style-name="entry" table:number-rows-spanned="1" table:number-columns-spanned="2">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49</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afval wordt gestort in een van een scanner voorziene ondergrondse container voor huishoudelijk restafval geldt per tik het tarief voor een gemeentelijke restafvalzak van 50 liter</text:p>
                    </table:table-cell>
                    <table:table-cell table:style-name="entry" table:number-rows-spanned="1" table:number-columns-spanned="1">
                      <text:p text:style-name="table_al">0,83</text:p>
                    </table:table-cell>
                    <table:table-cell table:style-name="entry" table:number-rows-spanned="1" table:number-columns-spanned="2">
                      <text:p text:style-name="table_al">0,8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1.2</text:spa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brenglocatie) zonder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2017 in €</text:p>
                    </table:table-cell>
                    <table:table-cell table:style-name="entry" table:number-rows-spanned="1" table:number-columns-spanned="1">
                      <text:p text:style-name="table_al">Bedrag 2018 i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MD (plastic verpakkingen, metalen verpakkingen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snoeiafval, bladeren, gras, onvervuilde boomschors)</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hooi, stro, riet en bamboe worden geaccepteerd als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Max 5 lit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Max 15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nden (auto, motor en scooter) met of zonder velg</text:p>
                      <text:p text:style-name="table_al"/>
                    </table:table-cell>
                    <table:table-cell table:style-name="entry" table:number-rows-spanned="1" table:number-columns-spanned="1">
                      <text:p text:style-name="table_al">Maximaal 4 per ke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rde kunststoffen zoals plastic tuinmeubelen, plastic speelgoed, etc (dat niet vervuild is met stof, hout, ijzer,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rassen (alleen locatie Randwijck);</text:p>
                      <text:p text:style-name="table_al">Matrassen schoon en droog te worden aangeboden. Matrassen niet schoon of niet droog worden geaccepteerd als grof huishoudelijk afval</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Max. 1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ips, niet vervuild (met tegels of hout vervuild gips aanbieden bij een erkend verwerkingsbedrijf)</text:p>
                    </table:table-cell>
                    <table:table-cell table:style-name="entry" table:number-rows-spanned="1" table:number-columns-spanned="1">
                      <text:p text:style-name="table_al">Max. 2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Zak 25 liter</text:p>
                    </table:table-cell>
                    <table:table-cell table:style-name="entry" table:number-rows-spanned="1" table:number-columns-spanned="1">
                      <text:p text:style-name="table_al">(max 3,5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te-. Fruit- en Tuinafval (GFT) (aantal zakken niet beperk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Huishoudelijk afval in andere zak dan gemeentelijke restzak (aantal zakken niet beperk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Grof huishoudelijk afval (aangeboden bij een ander milieupark dan milieupark ‘Het Rondeel’)</text:p>
                    </table:table-cell>
                    <table:table-cell table:style-name="entry" table:number-rows-spanned="1" table:number-columns-spanned="1">
                      <text:p text:style-name="table_al">Max 2m³ per bezoek</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Grof tuin afval (hooi, stro, riet en bamboe worden geaccepteerd als grof huishoudelijk afval)</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Dakleer (aangeboden bij een ander milieupark dan milieupark ‘Het Rondeel’)</text:p>
                    </table:table-cell>
                    <table:table-cell table:style-name="entry" table:number-rows-spanned="1" table:number-columns-spanned="1">
                      <text:p text:style-name="table_al">Max 0,5 m³</text:p>
                    </table:table-cell>
                    <table:table-cell table:style-name="entry" table:number-rows-spanned="1" table:number-columns-spanned="1">
                      <text:p text:style-name="table_al">Van 0 tot 0,25 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0 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Houtafval (A- en B-hout)</text:p>
                      <text:p text:style-name="table_al">A-hout: schoon en onbehandeld hout.</text:p>
                      <text:p text:style-name="table_al">B-hout: geverfd en gelakt hout, zoals plaatmaterialen</text:p>
                    </table:table-cell>
                    <table:table-cell table:style-name="entry" table:number-rows-spanned="1" table:number-columns-spanned="1">
                      <text:p text:style-name="table_al">Max 2m³</text:p>
                    </table:table-cell>
                    <table:table-cell table:style-name="entry" table:number-rows-spanned="1" table:number-columns-spanned="1">
                      <text:p text:style-name="table_al">1e keer </text:p>
                      <text:p text:style-name="table_al">2e keer</text:p>
                      <text:p text:style-name="table_al"/>
                      <text:p text:style-name="table_al">3e en volgende keer Van 0 t/m 0,25 m3</text:p>
                      <text:p text:style-name="table_al">Vanaf 0,25 t/m 0,5 m3</text:p>
                      <text:p text:style-name="table_al">Vanaf 0,5 t/m 1 m3</text:p>
                      <text:p text:style-name="table_al">Vanaf 1 t/m 1,5 m3</text:p>
                      <text:p text:style-name="table_al">Vanaf 1,5 t/m 2,0 m3</text:p>
                    </table:table-cell>
                    <table:table-cell table:style-name="entry" table:number-rows-spanned="1" table:number-columns-spanned="1">
                      <text:p text:style-name="table_al">0</text:p>
                      <text:p text:style-name="table_al">0</text:p>
                      <text:p text:style-name="table_al"/>
                      <text:p text:style-name="table_al"/>
                      <text:p text:style-name="table_al">0</text:p>
                      <text:p text:style-name="table_al">0</text:p>
                      <text:p text:style-name="table_al">0</text:p>
                      <text:p text:style-name="table_al">0</text:p>
                      <text:p text:style-name="table_al">0</text:p>
                    </table:table-cell>
                    <table:table-cell table:style-name="entry" table:number-rows-spanned="1" table:number-columns-spanned="1">
                      <text:p text:style-name="table_al">gratis</text:p>
                      <text:p text:style-name="table_al">gratis</text:p>
                      <text:p text:style-name="table_al"/>
                      <text:p text:style-name="table_al"/>
                      <text:p text:style-name="table_al">3,75</text:p>
                      <text:p text:style-name="table_al">7,50</text:p>
                      <text:p text:style-name="table_al">15,00</text:p>
                      <text:p text:style-name="table_al">22,50</text:p>
                      <text:p text:style-name="table_al"> 30,00</text:p>
                    </table:table-cell>
                  </table:table-row>
                  <table:table-row table:style-name="row">
                    <table:table-cell table:style-name="entry" table:number-rows-spanned="1" table:number-columns-spanned="1">
                      <text:p text:style-name="table_al">Gemengd steenachtig materiaal: niet vervuild met bv. Mergel, Gips, tegels en dergelijke. Vervuild materiaal aanbieden bij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ext:p text:style-name="table_al">Vanaf 0,25 t/m 0,5 m3 </text:p>
                      <text:p text:style-name="table_al">Vanaf 0,5 t/m 1 m3</text:p>
                      <text:p text:style-name="table_al">Vanaf 1 t/m 1,5 m3</text:p>
                      <text:p text:style-name="table_al">Vanaf 1,5 t/m 2,0 m3</text:p>
                    </table:table-cell>
                    <table:table-cell table:style-name="entry" table:number-rows-spanned="1" table:number-columns-spanned="1">
                      <text:p text:style-name="table_al">0</text:p>
                      <text:p text:style-name="table_al">0</text:p>
                      <text:p text:style-name="table_al">0</text:p>
                      <text:p text:style-name="table_al">0</text:p>
                      <text:p text:style-name="table_al">0</text:p>
                    </table:table-cell>
                    <table:table-cell table:style-name="entry" table:number-rows-spanned="1" table:number-columns-spanned="1">
                      <text:p text:style-name="table_al">2,50</text:p>
                      <text:p text:style-name="table_al"> 5,00</text:p>
                      <text:p text:style-name="table_al">10,00</text:p>
                      <text:p text:style-name="table_al">15,00</text:p>
                      <text:p text:style-name="table_al">20,00</text:p>
                    </table:table-cell>
                  </table:table-row>
                  <table:table-row table:style-name="row">
                    <table:table-cell table:style-name="entry" table:number-rows-spanned="1" table:number-columns-spanned="1">
                      <text:p text:style-name="table_al">Schone grond </text:p>
                      <text:p text:style-name="table_al">(vervuilde grond aanbieden bij een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ext:p text:style-name="table_al">Vanaf 0,25 t/m 0,5 m3 </text:p>
                      <text:p text:style-name="table_al">Vanaf 0,5 t/m 1 m3</text:p>
                      <text:p text:style-name="table_al">Vanaf 1 t/m 1,5 m3</text:p>
                      <text:p text:style-name="table_al">Vanaf 1,5 t/m 2,0 m3</text:p>
                    </table:table-cell>
                    <table:table-cell table:style-name="entry" table:number-rows-spanned="1" table:number-columns-spanned="1">
                      <text:p text:style-name="table_al">0</text:p>
                      <text:p text:style-name="table_al">0</text:p>
                      <text:p text:style-name="table_al">0</text:p>
                      <text:p text:style-name="table_al">0</text:p>
                      <text:p text:style-name="table_al">0</text:p>
                    </table:table-cell>
                    <table:table-cell table:style-name="entry" table:number-rows-spanned="1" table:number-columns-spanned="1">
                      <text:p text:style-name="table_al">2,50</text:p>
                      <text:p text:style-name="table_al"> 5,00</text:p>
                      <text:p text:style-name="table_al">10,00</text:p>
                      <text:p text:style-name="table_al">15,00</text:p>
                      <text:p text:style-name="table_al">20,00</text:p>
                    </table:table-cell>
                  </table:table-row>
                  <table:table-row table:style-name="row">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brenglocatie) met een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2017 in €</text:p>
                    </table:table-cell>
                    <table:table-cell table:style-name="entry" table:number-rows-spanned="1" table:number-columns-spanned="1">
                      <text:p text:style-name="table_al">Bedrag 2018 in €</text:p>
                    </table:table-cell>
                  </table:table-row>
                  <table:table-row table:style-name="row">
                    <table:table-cell table:style-name="entry" table:number-rows-spanned="1" table:number-columns-spanned="1">
                      <text:p text:style-name="table_al">Grof huishoudelijk afval, niet gescheiden in afzonderlijke componenten</text:p>
                      <text:p text:style-name="table_al">Dakleer</text:p>
                      <text:p text:style-name="table_al">Houtafval (A-Hout): Schoon en onbehandeld hout</text:p>
                      <text:p text:style-name="table_al">Houtafval (B-Hout): geverfd en gelakt hout zoals bv. plaatmaterialen</text:p>
                      <text:p text:style-name="table_al">Houtafval (C-Hout): geïmpregneerd hout; hout dat verontreinigd is door bijv. dakleer, plastic, stof, etc.; rot of beschimmeld hout; hout dat plaatmateriaal of ijzeren delen bevat anders dan schroeven of spijkers; bielzen; tuinschuttingen.</text:p>
                      <text:p text:style-name="table_al">Puin</text:p>
                      <text:p text:style-name="table_al">Grond</text:p>
                      <text:p text:style-name="table_al">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6 per kg</text:p>
                      <text:p text:style-name="table_al">0,16 per kg</text:p>
                      <text:p text:style-name="table_al">0,16 per kg</text:p>
                      <text:p text:style-name="table_al">0,16 per kg</text:p>
                      <text:p text:style-name="table_al">0,16 per kg</text:p>
                      <text:p text:style-name="table_al">0,16 per kg</text:p>
                      <text:p text:style-name="table_al">0,16 per kg</text:p>
                      <text:p text:style-name="table_al">0,16 per kg</text:p>
                    </table:table-cell>
                    <table:table-cell table:style-name="entry" table:number-rows-spanned="1" table:number-columns-spanned="1">
                      <text:p text:style-name="table_al">0,17 per kg</text:p>
                      <text:p text:style-name="table_al">0,07 per kg</text:p>
                      <text:p text:style-name="table_al">0,08 per kg</text:p>
                      <text:p text:style-name="table_al">0,08 per kg</text:p>
                      <text:p text:style-name="table_al">0,10 per kg</text:p>
                      <text:p text:style-name="table_al">0,01 per kg</text:p>
                      <text:p text:style-name="table_al">0,01 per kg</text:p>
                      <text:p text:style-name="table_al">0,19 per kg</text:p>
                    </table:table-cell>
                  </table:table-row>
                </table:table>
                <text:p text:style-name="table_bottom"/>
              </text:section>
              <text:p text:style-name="al"/>
              <text:p text:style-name="al"/>
            </text:section>
            <text:p text:style-name="hoofdstuk_bottom"/>
          </text:section>
          <text:section text:name="hoofdstuk_id1-3-2-2-7" text:style-name="hoofdstuk">
            <text:p text:style-name="hoofdstuk_kop"><text:span text:style-name="label">Hoofdstuk</text:span> <text:span text:style-name="nr">2.</text:span> Maatstaven en jaarlijkse tarieven reinigingsrecht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7 in €</text:p>
                    </table:table-cell>
                    <table:table-cell table:style-name="entry" table:number-rows-spanned="1" table:number-columns-spanned="1">
                      <text:p text:style-name="table_al">Bedrag 2018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bedragen per perceel belastingjaar</text:p>
                      <text:p text:style-name="table_al"/>
                    </table:table-cell>
                    <table:table-cell table:style-name="entry" table:number-rows-spanned="1" table:number-columns-spanned="1">
                      <text:p text:style-name="table_al">260,90 </text:p>
                      <text:p text:style-name="table_al">excl. BTW</text:p>
                    </table:table-cell>
                    <table:table-cell table:style-name="entry" table:number-rows-spanned="1" table:number-columns-spanned="1">
                      <text:p text:style-name="table_al">266,64 </text:p>
                      <text:p text:style-name="table_al">excl. BT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3</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49</text:p>
                    </table:table-cell>
                    <table:table-cell table:style-name="entry" table:number-rows-spanned="1" table:number-columns-spanned="1">
                      <text:p text:style-name="table_al">0,50</text:p>
                    </table:table-cell>
                  </table:table-row>
                </table:table>
                <text:p text:style-name="table_bottom"/>
              </text:section>
              <text:p text:style-name="al"/>
              <text:p text:style-name="al"/>
              <text:p text:style-name="al">Aldus besloten door de raad der gemeente Maastricht in zijn openbare vergadering van 14 november 2017.</text:p>
              <text:p text:style-name="al"/>
              <text:p text:style-name="al">De Griffier,</text:p>
              <text:p text:style-name="al">J. Goossens.</text:p>
              <text:p text:style-name="al"/>
              <text:p text:style-name="al">De Voorzitter,</text:p>
              <text:p text:style-name="al">J.M. Penn-te Strak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2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27</meta:user-defined>
    <meta:user-defined meta:name="OVERHEIDop.GmbID/DC.identifier">gmb-2017-2236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7-07-01</meta:user-defined>
    <meta:user-defined meta:name="DC.source">artikel 15.33, eerste lid, van de Wet milieubeheer;1.0:c:BWBR0003245&amp;artikel=15.33&amp;lid=1&amp;g=2017-08-30</meta:user-defined>
    <meta:user-defined meta:name="DCTERMS.alternative">Verordening reinigingsheffingen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30_1</meta:user-defined>
    <meta:user-defined meta:name="OVERHEIDop.versieInformatie"/>
  </office:meta>
</office:document-meta>
</file>