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0*"/>
    </style:style>
    <style:style style:family="table-column" style:parent-style-name="colspec" style:name="id1-3-2-2-1-7-1-3">
      <style:table-column-properties style:rel-column-width="5*"/>
    </style:style>
    <style:style style:family="table-column" style:parent-style-name="colspec" style:name="id1-3-2-2-1-7-1-4">
      <style:table-column-properties style:rel-column-width="45*"/>
    </style:style>
    <style:style style:family="table-column" style:parent-style-name="colspec" style:name="id1-3-2-2-1-7-1-5">
      <style:table-column-properties style:rel-column-width="18*"/>
    </style:style>
    <style:style style:family="table-column" style:parent-style-name="colspec" style:name="id1-3-2-2-1-7-1-6">
      <style:table-column-properties style:rel-column-width="17*"/>
    </style:style>
  </office:automatic-styles>
  <office:body>
    <office:text>
      <text:p text:style-name="new_page_staatscourant"/>
      <text:p text:style-name="single-kop-titel">Verordening toeristenbelasting Maastricht 2018</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
            <text:p text:style-name="al">gezien het voorstel van Burgemeester en Wethouders d.d. 3 oktober 2017, organisatieonderdeel BCC-Concernzaken, no. 2017.32221;</text:p>
            <text:p text:style-name="al"/>
            <text:p text:style-name="al">gelet op artikel 224, van de Gemeentewet;</text:p>
            <text:p text:style-name="al"/>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toeristenbelasting Maastricht 201</text:span>
            <text:span text:style-name="nadrukvet">8</text:span>
          </text:p>
            <text:p text:style-name="al">(“Verordening toeristenbelasting Maastricht 2018”)</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6">
                    <text:p text:style-name="table_al">
                      <text:span text:style-name="nadrukvet">Artikel 1 Begripsomschrijvingen</text:span>
                    </text:p>
                  </table:table-cell>
                </table:table-row>
                <table:table-row table:style-name="row">
                  <table:table-cell table:style-name="entry" table:number-rows-spanned="1" table:number-columns-spanned="6">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recreatiewoning: woning of ander verblijf, al dan niet permanent aanwezig, bestemd voor dan wel gebezigd als verblijf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jeugdherberg: gebouw of onderkomen, in hoofdzaak bestemd voor of gebezigd als verblijf voor jeugdigen voor vakantie of andere recreatieve doelei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kampeeronderkomens: tent, vouwwagen, kampeerauto, stacaravan, toercaravan of soortgelijk onderkomen dan wel soortgelijk voertuig bestemd voor dan wel gebezigd als verblijf voor vakantie of andere recreatieve doelei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erhuurde ruimte: woning of ander verblijf, of gedeelte daarvan, niet in hoofdzaak als verblijf voor vakantie of andere recreatieve doeleinden, doch die in bepaalde perioden van het jaar voor die doeleinden wordt verhuurd dan wel te huur wordt aangebo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een logies verstrekkend natuurlijk- of rechtspersoon: pension of ander onderkomen, of gedeelte daarvan, dat wordt geëxploiteerd voor het aanbieden van verblijf met overna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5">
                    <text:p text:style-name="table_al">stercategorie: het hoogste aantal sterren dat is verleend door het Bedrijfsschap Horeca, dan wel bekend is bij het VVV-Maastricht, dan wel bekend gemaakt wordt in eigen uitingen op 1 januari van het belastingjaar.</text:p>
                    <text:p text:style-name="table_al"/>
                  </table:table-cell>
                </table:table-row>
                <table:table-row table:style-name="row">
                  <table:table-cell table:style-name="entry" table:number-rows-spanned="1" table:number-columns-spanned="6">
                    <text:p text:style-name="table_al">
                      <text:span text:style-name="nadrukvet">Artikel 2 Belastbaar feit</text:span>
                    </text:p>
                  </table:table-cell>
                </table:table-row>
                <table:table-row table:style-name="row">
                  <table:table-cell table:style-name="entry" table:number-rows-spanned="1" table:number-columns-spanned="6">
                    <text:p text:style-name="table_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table_al"/>
                  </table:table-cell>
                </table:table-row>
                <table:table-row table:style-name="row">
                  <table:table-cell table:style-name="entry" table:number-rows-spanned="1" table:number-columns-spanned="6">
                    <text:p text:style-name="table_al">
                      <text:span text:style-name="nadrukvet">Artikel 3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Belastingplichtig is degene die gelegenheid biedt tot verblijf als bedoeld in artikel 2 in hem ter beschikking staande ruimten dan wel op hem ter beschikking staande 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belastingplichtige is bevoegd de belasting als zodanig te verhalen op degene, ter zake van wiens verblijf de belasting verschuldigd word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met toepassing van het eerste lid geen belastingplichtige is aan te wijzen, is belastingplichtig degene die overeenkomstig het bepaalde in artikel 2 verblijf houdt.</text:p>
                    <text:p text:style-name="table_al"/>
                  </table:table-cell>
                </table:table-row>
                <table:table-row table:style-name="row">
                  <table:table-cell table:style-name="entry" table:number-rows-spanned="1" table:number-columns-spanned="6">
                    <text:p text:style-name="table_al">
                      <text:span text:style-name="nadrukvet">Artikel 4 Maatstaf van heffing</text:span>
                    </text:p>
                    <text:p text:style-name="table_al">De belasting wordt geheven naar het aantal overnachtingen.</text:p>
                    <text:p text:style-name="table_al"/>
                    <text:p text:style-name="table_al">
                      <text:span text:style-name="nadrukvet">Artikel 5 Forfaitaire bereken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Voor mobiele kampeeronderkomens kan het aantal overnachtingen per periode van aangifte op een bij aangifte gedaan verzoek van de belastingplichtige forfaitair worden vastgestel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Bij de forfaitaire berekening voor mobiele kampeeronderkomens wordt het aantal overnachtende personen gesteld op 1,5 per kampeeronderkomen per nacht.</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Artikel 6 Belasting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per persoon per overnachting in/bij e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 in 2017 €</text:p>
                  </table:table-cell>
                  <table:table-cell table:style-name="entry" table:number-rows-spanned="1" table:number-columns-spanned="1">
                    <text:p text:style-name="table_al">Bedrag in 2018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peeronderkomen, recreatiewoning, jeugdherberg of verhuurde ruimte;</text:p>
                  </table:table-cell>
                  <table:table-cell table:style-name="entry" table:number-rows-spanned="1" table:number-columns-spanned="1">
                    <text:p text:style-name="table_al">1,31</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oor een natuurlijke- of rechtspersoon verstrekte logies of hotel niet vallend in een stercategorie;</text:p>
                  </table:table-cell>
                  <table:table-cell table:style-name="entry" table:number-rows-spanned="1" table:number-columns-spanned="1">
                    <text:p text:style-name="table_al">1,93</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otel in de éénstercategorie;</text:p>
                  </table:table-cell>
                  <table:table-cell table:style-name="entry" table:number-rows-spanned="1" table:number-columns-spanned="1">
                    <text:p text:style-name="table_al">2,60</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tel in de tweesterrencategorie;</text:p>
                  </table:table-cell>
                  <table:table-cell table:style-name="entry" table:number-rows-spanned="1" table:number-columns-spanned="1">
                    <text:p text:style-name="table_al">3,24</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tel in de driesterrencategorie;</text:p>
                  </table:table-cell>
                  <table:table-cell table:style-name="entry" table:number-rows-spanned="1" table:number-columns-spanned="1">
                    <text:p text:style-name="table_al">3,92</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tel in de viersterrencategorie;</text:p>
                  </table:table-cell>
                  <table:table-cell table:style-name="entry" table:number-rows-spanned="1" table:number-columns-spanned="1">
                    <text:p text:style-name="table_al">4,67</text:p>
                  </table:table-cell>
                  <table:table-cell table:style-name="entry" table:number-rows-spanned="1" table:number-columns-spanned="1">
                    <text:p text:style-name="table_al">4,7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tel in de vijfsterrencategorie.</text:p>
                  </table:table-cell>
                  <table:table-cell table:style-name="entry" table:number-rows-spanned="1" table:number-columns-spanned="1">
                    <text:p text:style-name="table_al">5,33</text:p>
                  </table:table-cell>
                  <table:table-cell table:style-name="entry" table:number-rows-spanned="1" table:number-columns-spanned="1">
                    <text:p text:style-name="table_al">5,45</text:p>
                    <text:p text:style-name="table_al"/>
                  </table:table-cell>
                </table:table-row>
                <table:table-row table:style-name="row">
                  <table:table-cell table:style-name="entry" table:number-rows-spanned="1" table:number-columns-spanned="6">
                    <text:p text:style-name="table_al">
                      <text:span text:style-name="nadrukvet">Artikel 7 Vrijstellingen</text:span>
                    </text:p>
                  </table:table-cell>
                </table:table-row>
                <table:table-row table:style-name="row">
                  <table:table-cell table:style-name="entry" table:number-rows-spanned="1" table:number-columns-spanned="6">
                    <text:p text:style-name="table_al">De belasting wordt niet geheven ter zake van het verblijf:</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door degene, die verblijft in een toegelaten instelling als bedoeld in artikel 5, eerste lid, van de Wet Toelating Zorginstellingen als verpleegde of verzorgde.</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table_al"/>
                  </table:table-cell>
                </table:table-row>
                <table:table-row table:style-name="row">
                  <table:table-cell table:style-name="entry" table:number-rows-spanned="1" table:number-columns-spanned="6">
                    <text:p text:style-name="table_al">
                      <text:span text:style-name="nadrukvet">Artikel 8 Belastingtijdvak</text:span>
                    </text:p>
                  </table:table-cell>
                </table:table-row>
                <table:table-row table:style-name="row">
                  <table:table-cell table:style-name="entry" table:number-rows-spanned="1" table:number-columns-spanned="6">
                    <text:p text:style-name="table_al">Het belastingtijdvak is gelijk aan het kalenderkwartaal.</text:p>
                    <text:p text:style-name="table_al"/>
                  </table:table-cell>
                </table:table-row>
                <table:table-row table:style-name="row">
                  <table:table-cell table:style-name="entry" table:number-rows-spanned="1" table:number-columns-spanned="6">
                    <text:p text:style-name="table_al">
                      <text:span text:style-name="nadrukvet">Artikel 9 Wijze van heffing</text:span>
                    </text:p>
                  </table:table-cell>
                </table:table-row>
                <table:table-row table:style-name="row">
                  <table:table-cell table:style-name="entry" table:number-rows-spanned="1" table:number-columns-spanned="6">
                    <text:p text:style-name="table_al">De belasting wordt bij wege van aanslag geheven.</text:p>
                    <text:p text:style-name="table_al"/>
                  </table:table-cell>
                </table:table-row>
                <table:table-row table:style-name="row">
                  <table:table-cell table:style-name="entry" table:number-rows-spanned="1" table:number-columns-spanned="6">
                    <text:p text:style-name="table_al">
                      <text:span text:style-name="nadrukvet">Artikel 10 Termijnen van betal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In afwijking van artikel 9, eerste lid, van de Invorderingswet 1990, moeten de aanslagen in één termijn worden voldaan op de laatste dag van de maand volgend op de maand die in de dagtekening van de aanslag is vermel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 Algemene termijnenwet is niet van toepassing op de in het voorgaande lid gestelde termijn.</text:p>
                    <text:p text:style-name="table_al"/>
                    <text:p text:style-name="table_al"/>
                  </table:table-cell>
                </table:table-row>
                <table:table-row table:style-name="row">
                  <table:table-cell table:style-name="entry" table:number-rows-spanned="1" table:number-columns-spanned="6">
                    <text:p text:style-name="table_al">
                      <text:span text:style-name="nadrukvet">Artikel 11 Nadere regels door het college van burgemeester en wethouders</text:span>
                    </text:p>
                  </table:table-cell>
                </table:table-row>
                <table:table-row table:style-name="row">
                  <table:table-cell table:style-name="entry" table:number-rows-spanned="1" table:number-columns-spanned="6">
                    <text:p text:style-name="table_al">Het college van burgemeester en wethouders kan nadere regels vaststellen met betrekking tot de heffing en de invordering van de toeristenbelasting.</text:p>
                    <text:p text:style-name="table_al"/>
                  </table:table-cell>
                </table:table-row>
                <table:table-row table:style-name="row">
                  <table:table-cell table:style-name="entry" table:number-rows-spanned="1" table:number-columns-spanned="6">
                    <text:p text:style-name="table_al">
                      <text:span text:style-name="nadrukvet">Artikel 12 Aanmeldingsplicht</text:span>
                    </text:p>
                  </table:table-cell>
                </table:table-row>
                <table:table-row table:style-name="row">
                  <table:table-cell table:style-name="entry" table:number-rows-spanned="1" table:number-columns-spanned="6">
                    <text:p text:style-name="table_al">De belastingplichtige bedoeld in artikel 3, eerste lid, is gehouden zulks schriftelijk te melden aan de door het college van burgemeester en wethouders aangewezen ambtenaren, bedoeld in artikel 231, tweede lid, onderdelen b en d., van de Gemeentewet.</text:p>
                    <text:p text:style-name="table_al"/>
                  </table:table-cell>
                </table:table-row>
                <table:table-row table:style-name="row">
                  <table:table-cell table:style-name="entry" table:number-rows-spanned="1" table:number-columns-spanned="6">
                    <text:p text:style-name="table_al">
                      <text:span text:style-name="nadrukvet">Artikel 13 Inwerkingtreding en citeertitel</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De "Verordening toeristenbelasting Maastricht 2016" van 13 december 2016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ze verordening treedt in werking op 1 januari 2018.</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De datum van ingang van de heffing is 1 januari 2018.</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Deze verordening kan worden aangehaald als “Verordening toeristenbelasting Maastricht 201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De Griffier,</text:span></text:p>
            <text:p><text:span text:style-name="functie">J. Goossens.</text:span></text:p>
          </text:section>
          <text:section text:name="ondertekening_id1-3-2-3-2">
            <text:p><text:span text:style-name="functie"/></text:p>
            <text:p><text:span text:style-name="functie"/></text:p>
            <text:p><text:span text:style-name="functie">De Voorzit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2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25</meta:user-defined>
    <meta:user-defined meta:name="OVERHEIDop.GmbID/DC.identifier">gmb-2017-22362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4, eerste lid, van de Gemeentewet;1.0:c:BWBR0005416&amp;artikel=224&amp;lid=1&amp;g=2017-07-01</meta:user-defined>
    <meta:user-defined meta:name="DCTERMS.alternative">Verordening toeristenbelastin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29_1</meta:user-defined>
    <meta:user-defined meta:name="OVERHEIDop.versieInformatie"/>
  </office:meta>
</office:document-meta>
</file>