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Elve 5, 5a en 5b: verbouwen kantoorpand tot 3 woningen, verzenddatum: 08/12/17, referentienummer: Z -17-919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62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Elve 5, 5a en 5b: verbouwen kantoorpand tot 3 woningen, verzenddatum: 08/12/17, referentienummer: Z -17-919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24</meta:user-defined>
    <meta:user-defined meta:name="OVERHEIDop.GmbID/DC.identifier">gmb-2017-223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woonplaats">Stellendam</meta:user-defined>
    <meta:user-defined meta:name="OVERHEIDop.straatnaam">Elv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74 425070</meta:user-defined>
    <meta:user-defined meta:name="OVERHEIDop.versieInformatie"/>
  </office:meta>
</office:document-meta>
</file>