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Van Kerkwijkhof 4: plaatsen dakkapel, verzenddatum: 12/12/17, referentienummer: Z -17-939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Van Kerkwijkhof 4: plaatsen dakkapel, verzenddatum: 12/12/17, referentienummer: Z -17-939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20</meta:user-defined>
    <meta:user-defined meta:name="OVERHEIDop.GmbID/DC.identifier">gmb-2017-223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V 4</meta:user-defined>
    <meta:user-defined meta:name="OVERHEIDop.woonplaats">Ouddorp</meta:user-defined>
    <meta:user-defined meta:name="OVERHEIDop.straatnaam">Van Kerkw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07 425215</meta:user-defined>
    <meta:user-defined meta:name="OVERHEIDop.versieInformatie"/>
  </office:meta>
</office:document-meta>
</file>